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7.33cm" fo:margin-left="0.011cm" fo:margin-right="-0.019cm" table:align="margins" style:writing-mode="lr-tb"/>
    </style:style>
    <style:style style:name="Таблица14.A" style:family="table-column">
      <style:table-column-properties style:column-width="5.814cm" style:rel-column-width="21986*"/>
    </style:style>
    <style:style style:name="Таблица14.B" style:family="table-column">
      <style:table-column-properties style:column-width="7.511cm" style:rel-column-width="28399*"/>
    </style:style>
    <style:style style:name="Таблица14.C" style:family="table-column">
      <style:table-column-properties style:column-width="4.006cm" style:rel-column-width="15150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531cm" fo:margin-left="-0.191cm" fo:margin-right="-0.019cm" table:align="margins" style:writing-mode="lr-tb"/>
    </style:style>
    <style:style style:name="Таблица1.A" style:family="table-column">
      <style:table-column-properties style:column-width="7.325cm" style:rel-column-width="27386*"/>
    </style:style>
    <style:style style:name="Таблица1.B" style:family="table-column">
      <style:table-column-properties style:column-width="1.78cm" style:rel-column-width="6650*"/>
    </style:style>
    <style:style style:name="Таблица1.C" style:family="table-column">
      <style:table-column-properties style:column-width="8.426cm" style:rel-column-width="314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21cm" table:align="margins"/>
    </style:style>
    <style:style style:name="Таблица13.A" style:family="table-column">
      <style:table-column-properties style:column-width="8.661cm" style:rel-column-width="32767*"/>
    </style:style>
    <style:style style:name="Таблица13.B" style:family="table-column">
      <style:table-column-properties style:column-width="8.661cm" style:rel-column-width="32768*"/>
    </style:style>
    <style:style style:name="Таблица13.A1" style:family="table-cell">
      <style:table-cell-properties fo:padding="0.097cm" fo:border="none"/>
    </style:style>
    <style:style style:name="Таблица2" style:family="table">
      <style:table-properties style:width="17.306cm" fo:margin-left="-0.007cm" fo:margin-right="0.023cm" table:align="margins" style:writing-mode="lr-tb"/>
    </style:style>
    <style:style style:name="Таблица2.A" style:family="table-column">
      <style:table-column-properties style:column-width="6.491cm" style:rel-column-width="24581*"/>
    </style:style>
    <style:style style:name="Таблица2.B" style:family="table-column">
      <style:table-column-properties style:column-width="10.814cm" style:rel-column-width="4095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268cm" fo:margin-left="0.028cm" fo:margin-right="0.025cm" table:align="margins"/>
    </style:style>
    <style:style style:name="Таблица17.A" style:family="table-column">
      <style:table-column-properties style:column-width="3.175cm" style:rel-column-width="12049*"/>
    </style:style>
    <style:style style:name="Таблица17.B" style:family="table-column">
      <style:table-column-properties style:column-width="2.364cm" style:rel-column-width="8970*"/>
    </style:style>
    <style:style style:name="Таблица17.C" style:family="table-column">
      <style:table-column-properties style:column-width="1.693cm" style:rel-column-width="6426*"/>
    </style:style>
    <style:style style:name="Таблица17.D" style:family="table-column">
      <style:table-column-properties style:column-width="1.344cm" style:rel-column-width="5100*"/>
    </style:style>
    <style:style style:name="Таблица17.I" style:family="table-column">
      <style:table-column-properties style:column-width="1.588cm" style:rel-column-width="6024*"/>
    </style:style>
    <style:style style:name="Таблица17.J" style:family="table-column">
      <style:table-column-properties style:column-width="1.73cm" style:rel-column-width="6566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J1" style:family="table-cell">
      <style:table-cell-properties fo:padding="0.097cm" fo:border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4" style:family="table-row">
      <style:table-row-properties style:min-row-height="1.926cm"/>
    </style:style>
    <style:style style:name="Таблица17.J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304cm" table:align="left" style:writing-mode="lr-tb"/>
    </style:style>
    <style:style style:name="Таблица11.A" style:family="table-column">
      <style:table-column-properties style:column-width="9.001cm"/>
    </style:style>
    <style:style style:name="Таблица11.B" style:family="table-column">
      <style:table-column-properties style:column-width="8.30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B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304cm" table:align="left" style:writing-mode="lr-tb"/>
    </style:style>
    <style:style style:name="Таблица3.A" style:family="table-column">
      <style:table-column-properties style:column-width="17.304cm"/>
    </style:style>
    <style:style style:name="Таблица3.1" style:family="table-row">
      <style:table-row-properties style:min-row-height="0.667cm" style:keep-together="true" fo:keep-together="auto"/>
    </style:style>
    <style:style style:name="Таблица3.A1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339cm" fo:margin-left="-0.007cm" fo:margin-right="-0.011cm" table:align="margins" style:writing-mode="lr-tb"/>
    </style:style>
    <style:style style:name="Таблица5.A" style:family="table-column">
      <style:table-column-properties style:column-width="4.868cm" style:rel-column-width="18400*"/>
    </style:style>
    <style:style style:name="Таблица5.B" style:family="table-column">
      <style:table-column-properties style:column-width="2.646cm" style:rel-column-width="10000*"/>
    </style:style>
    <style:style style:name="Таблица5.C" style:family="table-column">
      <style:table-column-properties style:column-width="6.35cm" style:rel-column-width="24000*"/>
    </style:style>
    <style:style style:name="Таблица5.D" style:family="table-column">
      <style:table-column-properties style:column-width="3.475cm" style:rel-column-width="13135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0.563cm" style:keep-together="true" fo:keep-together="auto"/>
    </style:style>
    <style:style style:name="Таблица5.5" style:family="table-row">
      <style:table-row-properties style:min-row-height="0.787cm" style:keep-together="false" fo:keep-together="always"/>
    </style:style>
    <style:style style:name="Таблица4" style:family="table">
      <style:table-properties style:width="17.304cm" table:align="left" style:writing-mode="lr-tb"/>
    </style:style>
    <style:style style:name="Таблица4.A" style:family="table-column">
      <style:table-column-properties style:column-width="11.113cm"/>
    </style:style>
    <style:style style:name="Таблица4.B" style:family="table-column">
      <style:table-column-properties style:column-width="6.1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7.306cm" fo:margin-left="0.011cm" fo:margin-right="0.005cm" table:align="margins" style:writing-mode="lr-tb"/>
    </style:style>
    <style:style style:name="Таблица7.A" style:family="table-column">
      <style:table-column-properties style:column-width="4.48cm" style:rel-column-width="16966*"/>
    </style:style>
    <style:style style:name="Таблица7.B" style:family="table-column">
      <style:table-column-properties style:column-width="12.825cm" style:rel-column-width="4856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306cm" fo:margin-left="0.011cm" fo:margin-right="0.005cm" table:align="margins" style:writing-mode="lr-tb"/>
    </style:style>
    <style:style style:name="Таблица6.A" style:family="table-column">
      <style:table-column-properties style:column-width="4.48cm" style:rel-column-width="16966*"/>
    </style:style>
    <style:style style:name="Таблица6.B" style:family="table-column">
      <style:table-column-properties style:column-width="12.825cm" style:rel-column-width="48569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7.304cm" fo:margin-left="-0.007cm" fo:margin-right="0.025cm" table:align="margins" style:writing-mode="lr-tb"/>
    </style:style>
    <style:style style:name="Таблица15.A" style:family="table-column">
      <style:table-column-properties style:column-width="4.498cm" style:rel-column-width="17035*"/>
    </style:style>
    <style:style style:name="Таблица15.B" style:family="table-column">
      <style:table-column-properties style:column-width="12.806cm" style:rel-column-width="48500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306cm" fo:margin-left="-0.007cm" fo:margin-right="0.023cm" table:align="margins" style:writing-mode="lr-tb"/>
    </style:style>
    <style:style style:name="Таблица12.A" style:family="table-column">
      <style:table-column-properties style:column-width="4.498cm" style:rel-column-width="17033*"/>
    </style:style>
    <style:style style:name="Таблица12.B" style:family="table-column">
      <style:table-column-properties style:column-width="12.808cm" style:rel-column-width="48502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339cm" fo:margin-left="-0.007cm" fo:margin-right="-0.011cm" table:align="margins" style:writing-mode="lr-tb"/>
    </style:style>
    <style:style style:name="Таблица8.A" style:family="table-column">
      <style:table-column-properties style:column-width="4.498cm" style:rel-column-width="17000*"/>
    </style:style>
    <style:style style:name="Таблица8.B" style:family="table-column">
      <style:table-column-properties style:column-width="12.841cm" style:rel-column-width="48535*"/>
    </style:style>
    <style:style style:name="Таблица8.1" style:family="table-row">
      <style:table-row-properties style:keep-together="true" fo:keep-together="auto"/>
    </style:style>
    <style:style style:name="Таблица8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306cm" fo:margin-left="0.011cm" fo:margin-right="0.005cm" table:align="margins" style:writing-mode="lr-tb"/>
    </style:style>
    <style:style style:name="Таблица16.A" style:family="table-column">
      <style:table-column-properties style:column-width="4.48cm" style:rel-column-width="16966*"/>
    </style:style>
    <style:style style:name="Таблица16.B" style:family="table-column">
      <style:table-column-properties style:column-width="12.825cm" style:rel-column-width="48569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921cm" fo:margin-left="0.011cm" fo:margin-right="-0.61cm" table:align="margins" style:writing-mode="lr-tb"/>
    </style:style>
    <style:style style:name="Таблица10.A" style:family="table-column">
      <style:table-column-properties style:column-width="1.446cm" style:rel-column-width="5289*"/>
    </style:style>
    <style:style style:name="Таблица10.B" style:family="table-column">
      <style:table-column-properties style:column-width="6.914cm" style:rel-column-width="25285*"/>
    </style:style>
    <style:style style:name="Таблица10.C" style:family="table-column">
      <style:table-column-properties style:column-width="2.575cm" style:rel-column-width="9417*"/>
    </style:style>
    <style:style style:name="Таблица10.D" style:family="table-column">
      <style:table-column-properties style:column-width="2.91cm" style:rel-column-width="10642*"/>
    </style:style>
    <style:style style:name="Таблица10.E" style:family="table-column">
      <style:table-column-properties style:column-width="1.94cm" style:rel-column-width="7095*"/>
    </style:style>
    <style:style style:name="Таблица10.F" style:family="table-column">
      <style:table-column-properties style:column-width="2.134cm" style:rel-column-width="7807*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0.B1.1" style:family="table-column">
      <style:table-column-properties style:column-width="1.711cm" style:rel-column-width="6256*"/>
    </style:style>
    <style:style style:name="Таблица10.B1.2" style:family="table-column">
      <style:table-column-properties style:column-width="1.923cm" style:rel-column-width="7030*"/>
    </style:style>
    <style:style style:name="Таблица10.B1.3" style:family="table-column">
      <style:table-column-properties style:column-width="1.64cm" style:rel-column-width="5998*"/>
    </style:style>
    <style:style style:name="Таблица10.B1.4" style:family="table-column">
      <style:table-column-properties style:column-width="1.64cm" style:rel-column-width="6001*"/>
    </style:style>
    <style:style style:name="Таблица10.B1.1" style:family="table-row">
      <style:table-row-properties style:min-row-height="0.575cm" style:keep-together="false" fo:keep-together="always"/>
    </style:style>
    <style:style style:name="Таблица10.B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Text_20_body">
      <style:paragraph-properties fo:text-align="end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.247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.141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left="0cm" fo:margin-right="0cm" fo:margin-top="0.423cm" fo:margin-bottom="0cm" fo:line-height="200%" fo:text-align="justify" style:justify-single-word="false" fo:text-indent="1.27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6" style:family="paragraph" style:parent-style-name="Standard" style:master-page-name="">
      <style:paragraph-properties fo:margin-left="0cm" fo:margin-right="0cm" fo:margin-top="0.423cm" fo:margin-bottom="0cm" fo:line-height="200%" fo:text-align="justify" style:justify-single-word="false" fo:text-indent="1.27cm" style:auto-text-indent="false" style:page-number="auto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82cm" fo:line-height="150%" fo:text-align="end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 style:page-number="auto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.27cm" style:auto-text-indent="false" style:page-number="auto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style:font-name-asian="Arial" style:font-size-asian="12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text-position="sub 58%" style:font-name="Times New Roman" fo:font-size="10pt" style:font-size-asian="10pt" style:language-asian="ru" style:country-asian="RU" style:font-size-complex="10pt"/>
    </style:style>
    <style:style style:name="P31" style:family="paragraph" style:parent-style-name="Основной_20_текст_20_3">
      <style:paragraph-properties fo:margin-left="0.002cm" fo:margin-right="0.002cm" fo:text-align="justify" style:justify-single-word="false" fo:text-indent="0.896cm" style:auto-text-indent="false" style:snap-to-layout-grid="false"/>
      <style:text-properties style:font-name="Times New Roman" fo:font-size="10pt" style:font-size-asian="10pt" style:font-size-complex="10pt"/>
    </style:style>
    <style:style style:name="P32" style:family="paragraph" style:parent-style-name="Style1">
      <style:paragraph-properties fo:margin-left="1.194cm" fo:margin-right="0cm" fo:line-height="0.423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3" style:family="paragraph" style:parent-style-name="Normal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fo:language="en" fo:country="US" style:font-size-asian="12pt"/>
    </style:style>
    <style:style style:name="P34" style:family="paragraph" style:parent-style-name="Normal">
      <style:paragraph-properties fo:margin-left="0cm" fo:margin-right="0cm" fo:margin-top="0.423cm" fo:margin-bottom="0cm" fo:line-height="100%" fo:text-align="start" style:justify-single-word="false" fo:text-indent="0cm" style:auto-text-indent="false"/>
      <style:text-properties style:font-name="Times New Roman" fo:font-size="12pt" fo:language="en" fo:country="US" style:font-size-asian="12pt"/>
    </style:style>
    <style:style style:name="P35" style:family="paragraph" style:parent-style-name="Normal">
      <style:paragraph-properties fo:margin-left="0cm" fo:margin-right="0cm" fo:margin-top="0.423cm" fo:margin-bottom="0cm" fo:line-height="100%" fo:text-indent="0cm" style:auto-text-indent="false" style:snap-to-layout-grid="false"/>
      <style:text-properties style:font-name="Times New Roman" fo:font-size="12pt" fo:language="en" fo:country="US" style:font-size-asian="12pt"/>
    </style:style>
    <style:style style:name="P3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38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46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/>
    </style:style>
    <style:style style:name="P47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48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2cm"/>
        </style:tab-stops>
      </style:paragraph-properties>
      <style:text-properties style:font-name="Times New Roman" fo:font-size="12pt" style:font-size-asian="12pt"/>
    </style:style>
    <style:style style:name="P49" style:family="paragraph" style:parent-style-name="Normal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en" fo:country="US" style:font-size-asian="12pt"/>
    </style:style>
    <style:style style:name="P50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en" fo:country="US" style:font-size-asian="12pt"/>
    </style:style>
    <style:style style:name="P51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language="en" fo:country="US" style:font-size-asian="12pt"/>
    </style:style>
    <style:style style:name="P52" style:family="paragraph" style:parent-style-name="Normal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language="en" fo:country="US" style:font-size-asian="12pt"/>
    </style:style>
    <style:style style:name="P53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en" fo:country="US" style:font-size-asian="12pt"/>
    </style:style>
    <style:style style:name="P54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55" style:family="paragraph" style:parent-style-name="Normal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fo:color="#000000" style:font-name="Times New Roman" fo:font-size="12pt" fo:font-weight="normal" style:font-name-asian="Times New Roman Cyr" style:font-size-asian="12pt" style:language-asian="ru" style:country-asian="RU" style:font-weight-asian="normal" style:font-name-complex="Times New Roman Cyr" style:font-size-complex="12pt" style:font-weight-complex="normal"/>
    </style:style>
    <style:style style:name="P56" style:family="paragraph" style:parent-style-name="Normal">
      <style:paragraph-properties fo:margin-left="0cm" fo:margin-right="0cm" fo:margin-top="0cm" fo:margin-bottom="0cm" fo:line-height="100%" fo:text-align="end" style:justify-single-word="false" fo:orphans="0" fo:widows="0" fo:text-indent="0cm" style:auto-text-indent="false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7" style:family="paragraph" style:parent-style-name="Normal">
      <style:paragraph-properties fo:margin-left="0cm" fo:margin-right="0.706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58" style:family="paragraph" style:parent-style-name="Normal">
      <style:paragraph-properties fo:margin-left="0cm" fo:margin-right="0.706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59" style:family="paragraph" style:parent-style-name="Normal">
      <style:paragraph-properties fo:margin-left="0cm" fo:margin-right="0.706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60" style:family="paragraph" style:parent-style-name="Normal">
      <style:paragraph-properties fo:margin-left="0cm" fo:margin-right="0.706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1" style:family="paragraph" style:parent-style-name="Normal">
      <style:paragraph-properties fo:margin-left="0cm" fo:margin-right="0.706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62" style:family="paragraph" style:parent-style-name="Normal">
      <style:paragraph-properties fo:margin-left="0cm" fo:margin-right="0.706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3" style:family="paragraph" style:parent-style-name="Normal">
      <style:paragraph-properties fo:margin-left="0cm" fo:margin-right="0.706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4" style:family="paragraph" style:parent-style-name="Normal">
      <style:paragraph-properties fo:margin-left="0cm" fo:margin-right="0.706cm" fo:margin-top="0cm" fo:margin-bottom="0cm" fo:line-height="100%" fo:text-align="end" style:justify-single-word="false" fo:text-indent="0cm" style:auto-text-indent="false"/>
      <style:text-properties style:font-name="Times New Roman1" fo:font-size="12pt" style:font-size-asian="12pt" style:language-asian="ru" style:country-asian="RU" style:font-size-complex="12pt"/>
    </style:style>
    <style:style style:name="P65" style:family="paragraph" style:parent-style-name="Normal">
      <style:paragraph-properties fo:margin-left="0cm" fo:margin-right="0.706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/>
    </style:style>
    <style:style style:name="P66" style:family="paragraph" style:parent-style-name="Normal">
      <style:paragraph-properties fo:margin-left="0cm" fo:margin-right="0.706cm" fo:margin-top="0cm" fo:margin-bottom="0cm" fo:line-height="100%" fo:text-align="end" style:justify-single-word="false" fo:text-indent="0cm" style:auto-text-indent="false" style:writing-mode="lr-tb">
        <style:tab-stops/>
      </style:paragraph-properties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left="0cm" fo:margin-right="0.706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68" style:family="paragraph" style:parent-style-name="Header">
      <style:paragraph-properties style:snap-to-layout-gri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74" style:family="paragraph" style:parent-style-name="Standard"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text-properties style:font-name="Times New Roman" fo:font-size="12pt" style:font-size-asian="12pt" style:language-asian="ru" style:country-asian="RU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ru" style:country-asian="RU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94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language-asian="ru" style:country-asian="RU" style:font-size-complex="10pt"/>
    </style:style>
    <style:style style:name="P96" style:family="paragraph" style:parent-style-name="Standard">
      <style:paragraph-properties style:snap-to-layout-grid="false"/>
      <style:text-properties style:font-name="Times New Roman" fo:font-size="10pt" style:font-size-asian="12pt" style:font-size-complex="12pt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8" style:family="paragraph" style:parent-style-name="Standard"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style:line-height-at-least="0.423cm" fo:text-align="center" style:justify-single-word="false"/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Standard"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03" style:family="paragraph" style:parent-style-name="Standard">
      <style:paragraph-properties style:snap-to-layout-grid="false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106" style:family="paragraph" style:parent-style-name="Standard">
      <style:paragraph-properties fo:text-align="end" style:justify-single-word="false"/>
    </style:style>
    <style:style style:name="P107" style:family="paragraph" style:parent-style-name="Standard">
      <style:paragraph-properties fo:margin-top="0cm" fo:margin-bottom="0.459cm" style:line-height-at-least="0.423cm" fo:text-align="center" style:justify-single-word="fals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08" style:family="paragraph" style:parent-style-name="Standard">
      <style:paragraph-properties fo:margin-top="0cm" fo:margin-bottom="0.459cm" style:line-height-at-least="0.423cm" fo:text-align="end" style:justify-single-word="fals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09" style:family="paragraph" style:parent-style-name="Standard">
      <style:paragraph-properties fo:margin-top="0cm" fo:margin-bottom="0.459cm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0" style:family="paragraph" style:parent-style-name="Standard">
      <style:paragraph-properties fo:margin-top="0cm" fo:margin-bottom="0.459cm" fo:text-align="end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91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cm" fo:margin-bottom="0.282cm" fo:text-align="center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115" style:family="paragraph" style:parent-style-name="Standard">
      <style:paragraph-properties fo:margin-top="0cm" fo:margin-bottom="0.282cm" fo:text-align="justify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116" style:family="paragraph" style:parent-style-name="Standard">
      <style:paragraph-properties fo:margin-top="0cm" fo:margin-bottom="0.282cm" fo:line-height="150%" fo:text-align="justify" style:justify-single-word="false"/>
    </style:style>
    <style:style style:name="P117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35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18" style:family="paragraph" style:parent-style-name="Standard">
      <style:paragraph-properties fo:margin-left="0cm" fo:margin-right="0cm" fo:margin-top="0.247cm" fo:margin-bottom="0cm" fo:line-height="150%" fo:text-align="justify" style:justify-single-word="false" fo:text-indent="1.235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0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35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1.229cm" style:auto-text-indent="false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1.229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 style:master-page-name="">
      <style:paragraph-properties fo:margin-left="0cm" fo:margin-right="0cm" fo:line-height="150%" fo:text-align="justify" style:justify-single-word="false" fo:text-indent="1.288cm" style:auto-text-indent="false" style:page-number="auto"/>
      <style:text-properties style:font-name="Times New Roman" fo:font-size="12pt" style:font-size-asian="12pt" style:language-asian="ru" style:country-asian="RU" style:font-size-complex="12pt"/>
    </style:style>
    <style:style style:name="P124" style:family="paragraph" style:parent-style-name="Standard" style:master-page-name="">
      <style:paragraph-properties fo:margin-left="0cm" fo:margin-right="0cm" fo:line-height="150%" fo:text-align="justify" style:justify-single-word="false" fo:text-indent="1.288cm" style:auto-text-indent="false" style:page-number="auto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288cm" style:auto-text-indent="false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27" style:family="paragraph" style:parent-style-name="Standard" style:master-page-name="">
      <style:paragraph-properties fo:margin-left="0cm" fo:margin-right="0cm" fo:line-height="150%" fo:text-align="justify" style:justify-single-word="false" fo:text-indent="1.199cm" style:auto-text-indent="false" style:page-number="auto"/>
      <style:text-properties style:font-name="Times New Roman" fo:font-size="12pt" style:font-size-asian="12pt" style:language-asian="ru" style:country-asian="RU" style:font-size-complex="12pt"/>
    </style:style>
    <style:style style:name="P128" style:family="paragraph" style:parent-style-name="Standard">
      <style:paragraph-properties style:text-autospace="non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>
      <style:paragraph-properties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0" style:family="paragraph" style:parent-style-name="Standard">
      <style:paragraph-properties fo:text-align="justify" style:justify-single-word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Standard">
      <style:paragraph-properties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1pt" fo:language="ru" fo:country="RU" fo:font-style="normal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5" style:family="paragraph" style:parent-style-name="Standard">
      <style:paragraph-properties fo:text-align="center" style:justify-single-word="false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137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138" style:family="paragraph" style:parent-style-name="Standard">
      <style:paragraph-properties fo:margin-top="0.071cm" fo:margin-bottom="0cm" fo:line-height="108%" style:text-autospace="none" style:snap-to-layout-grid="false" style:writing-mode="lr-tb"/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Standard">
      <style:paragraph-properties fo:margin-left="0cm" fo:margin-right="0cm" style:line-height-at-least="0.423cm" fo:text-align="justify" style:justify-single-word="false" fo:text-indent="-0.021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140" style:family="paragraph" style:parent-style-name="Standard">
      <style:paragraph-properties fo:margin-left="0.566cm" fo:margin-right="0cm" fo:margin-top="0cm" fo:margin-bottom="0.423cm" fo:text-align="center" style:justify-single-word="false" fo:text-indent="0cm" style:auto-text-indent="false">
        <style:tab-stops>
          <style:tab-stop style:position="9.435cm"/>
        </style:tab-stops>
      </style:paragraph-properties>
      <style:text-properties style:font-name="Times New Roman" fo:font-size="12pt" style:font-size-asian="12pt"/>
    </style:style>
    <style:style style:name="P141" style:family="paragraph" style:parent-style-name="Standard">
      <style:paragraph-properties fo:margin-left="0.566cm" fo:margin-right="0cm" fo:margin-top="0cm" fo:margin-bottom="0.423cm" fo:text-align="center" style:justify-single-word="false" fo:text-indent="0cm" style:auto-text-indent="false">
        <style:tab-stops>
          <style:tab-stop style:position="9.43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Normal">
      <style:paragraph-properties fo:margin-left="10.58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143" style:family="paragraph" style:parent-style-name="Normal" style:master-page-name="">
      <style:paragraph-properties fo:margin-left="0cm" fo:margin-right="0.018cm" fo:margin-top="0cm" fo:margin-bottom="0cm" fo:line-height="100%" fo:text-align="end" style:justify-single-word="false" fo:orphans="0" fo:widows="0" fo:text-indent="0cm" style:auto-text-indent="false" style:page-number="auto"/>
      <style:text-properties style:font-name="Times New Roman1" fo:font-size="12pt" style:font-size-asian="12pt" style:language-asian="ru" style:country-asian="RU" style:font-size-complex="12pt"/>
    </style:style>
    <style:style style:name="P144" style:family="paragraph" style:parent-style-name="Normal" style:master-page-name="">
      <style:paragraph-properties fo:margin-left="0cm" fo:margin-right="0.018cm" fo:margin-top="0cm" fo:margin-bottom="0cm" fo:line-height="100%" fo:text-align="end" style:justify-single-word="false" fo:orphans="0" fo:widows="0" fo:text-indent="0cm" style:auto-text-indent="false" style:page-number="auto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5" style:family="paragraph" style:parent-style-name="Normal">
      <style:paragraph-properties fo:margin-left="0cm" fo:margin-right="0.018cm" fo:margin-top="0cm" fo:margin-bottom="0cm" fo:line-height="100%" fo:text-align="end" style:justify-single-word="false" fo:orphans="0" fo:widows="0" fo:text-indent="0cm" style:auto-text-indent="false"/>
      <style:text-properties style:font-name="Times New Roman1" fo:font-size="12pt" style:font-size-asian="12pt" style:language-asian="ru" style:country-asian="RU" style:font-size-complex="12pt"/>
    </style:style>
    <style:style style:name="P146" style:family="paragraph" style:parent-style-name="Normal">
      <style:paragraph-properties fo:margin-left="0cm" fo:margin-right="0.018cm" fo:margin-top="0cm" fo:margin-bottom="0cm" fo:line-height="100%" fo:text-align="end" style:justify-single-word="false" fo:orphans="0" fo:widows="0" fo:text-indent="0cm" style:auto-text-indent="false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7" style:family="paragraph" style:parent-style-name="Normal" style:master-page-name="">
      <style:paragraph-properties fo:margin-left="0cm" fo:margin-right="0.035cm" fo:margin-top="0cm" fo:margin-bottom="0cm" fo:line-height="100%" fo:text-align="end" style:justify-single-word="false" fo:orphans="0" fo:widows="0" fo:text-indent="0cm" style:auto-text-indent="false" style:page-number="auto"/>
      <style:text-properties style:font-name="Times New Roman1" fo:font-size="12pt" style:font-size-asian="12pt" style:language-asian="ru" style:country-asian="RU" style:font-size-complex="12pt"/>
    </style:style>
    <style:style style:name="P148" style:family="paragraph" style:parent-style-name="FR1">
      <style:paragraph-properties fo:margin-left="8.89cm" fo:margin-right="0cm" fo:margin-top="0.423cm" fo:margin-bottom="0cm" fo:line-height="100%" fo:text-align="start" style:justify-single-word="false" fo:text-indent="0cm" style:auto-text-indent="false"/>
      <style:text-properties fo:language="ru" fo:country="RU" fo:font-weight="bold" style:font-weight-asian="bold"/>
    </style:style>
    <style:style style:name="P149" style:family="paragraph" style:parent-style-name="FR1">
      <style:paragraph-properties fo:margin-left="9.737cm" fo:margin-right="0cm" fo:margin-top="0.423cm" fo:margin-bottom="0cm" fo:line-height="100%" fo:text-align="start" style:justify-single-word="false" fo:text-indent="0cm" style:auto-text-indent="false"/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50" style:family="paragraph" style:parent-style-name="Normal" style:master-page-name="">
      <style:paragraph-properties fo:margin-left="0.035cm" fo:margin-right="0cm" fo:margin-top="0cm" fo:margin-bottom="0cm" fo:line-height="100%" fo:text-align="start" style:justify-single-word="false" fo:orphans="0" fo:widows="0" fo:text-indent="0cm" style:auto-text-indent="false" style:page-number="auto"/>
      <style:text-properties style:font-name="Times New Roman" fo:font-size="12pt" style:font-size-asian="12pt"/>
    </style:style>
    <style:style style:name="P1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12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2" style:family="paragraph" style:parent-style-name="Standard" style:master-page-name="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53" style:family="paragraph" style:parent-style-name="Standard" style:master-page-name="">
      <style:paragraph-properties fo:line-height="200%" style:page-number="auto"/>
    </style:style>
    <style:style style:name="P154" style:family="paragraph" style:parent-style-name="Standard">
      <style:paragraph-properties fo:margin-left="-0.018cm" fo:margin-right="0cm" fo:margin-top="0cm" fo:margin-bottom="0cm" fo:line-height="150%" fo:text-align="justify" style:justify-single-word="false" fo:text-indent="1.305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5" style:family="paragraph" style:parent-style-name="Standard">
      <style:paragraph-properties fo:margin-left="0cm" fo:margin-right="-0.191cm" style:line-height-at-least="0.423cm" fo:text-align="center" style:justify-single-word="false" fo:text-indent="-0.249cm" style:auto-text-indent="false">
        <style:tab-stops>
          <style:tab-stop style:position="1.171cm"/>
        </style:tab-stops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Quotations">
      <style:paragraph-properties fo:margin-left="-0.328cm" fo:margin-right="-0.191cm" fo:text-indent="0cm" style:auto-text-indent="false" style:snap-to-layout-grid="false">
        <style:tab-stops>
          <style:tab-stop style:position="1.499cm"/>
        </style:tab-stops>
      </style:paragraph-properties>
      <style:text-properties style:font-name="Times New Roman" fo:font-size="11pt" style:font-size-asian="11pt" style:font-size-complex="11pt"/>
    </style:style>
    <style:style style:name="P157" style:family="paragraph" style:parent-style-name="Normal" style:master-page-name="">
      <style:paragraph-properties fo:margin-left="0.018cm" fo:margin-right="0cm" fo:margin-top="0cm" fo:margin-bottom="0cm" fo:line-height="100%" fo:text-align="start" style:justify-single-word="false" fo:orphans="0" fo:widows="0" fo:text-indent="0cm" style:auto-text-indent="false" style:page-number="auto"/>
      <style:text-properties style:font-name="Times New Roman" fo:font-size="12pt" style:font-size-asian="12pt"/>
    </style:style>
    <style:style style:name="P15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0" style:family="paragraph" style:parent-style-name="Standard">
      <style:paragraph-properties fo:text-align="end" style:justify-single-word="false"/>
    </style:style>
    <style:style style:name="P161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162" style:family="paragraph" style:parent-style-name="Standard">
      <style:paragraph-properties fo:text-align="start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language-asian="ru" style:country-asian="RU" style:font-size-complex="10pt"/>
    </style:style>
    <style:style style:name="P165" style:family="paragraph" style:parent-style-name="Standard">
      <style:paragraph-properties fo:line-height="15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16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312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67" style:family="paragraph" style:parent-style-name="Standard">
      <style:paragraph-properties fo:margin-left="0cm" fo:margin-right="0cm" fo:margin-top="0cm" fo:margin-bottom="0.282cm" fo:line-height="150%" fo:text-align="end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68" style:family="paragraph" style:parent-style-name="Standard" style:master-page-name="">
      <style:paragraph-properties fo:margin-left="0cm" fo:margin-right="0cm" fo:margin-top="0cm" fo:margin-bottom="0.282cm" fo:line-height="150%" fo:text-align="end" style:justify-single-word="false" fo:text-indent="1.27cm" style:auto-text-indent="false" style:page-number="auto"/>
      <style:text-properties style:font-name="Times New Roman" fo:font-size="12pt" style:font-size-asian="12pt" style:language-asian="ru" style:country-asian="RU" style:font-size-complex="12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70" style:family="paragraph" style:parent-style-name="Standard">
      <style:paragraph-properties fo:margin-left="0cm" fo:margin-right="0cm" fo:margin-top="0cm" fo:margin-bottom="0.282cm" fo:line-height="150%" fo:text-align="end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106cm" fo:margin-right="0.088cm" fo:line-height="100%" fo:text-align="center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4" style:family="paragraph" style:parent-style-name="Normal">
      <style:paragraph-properties fo:margin-left="0cm" fo:margin-right="0.018cm" fo:margin-top="0cm" fo:margin-bottom="0cm" fo:line-height="100%" fo:text-align="end" style:justify-single-word="false" fo:orphans="0" fo:widows="0" fo:text-indent="0cm" style:auto-text-indent="false"/>
      <style:text-properties style:font-name="Times New Roman1" fo:font-size="12pt" style:font-size-asian="12pt" style:language-asian="ru" style:country-asian="RU" style:font-size-complex="12pt"/>
    </style:style>
    <style:style style:name="P175" style:family="paragraph" style:parent-style-name="Normal" style:master-page-name="">
      <style:paragraph-properties fo:margin-left="0cm" fo:margin-right="-0.018cm" fo:margin-top="0cm" fo:margin-bottom="0cm" fo:line-height="100%" fo:text-align="end" style:justify-single-word="false" fo:orphans="0" fo:widows="0" fo:text-indent="0cm" style:auto-text-indent="false" style:page-number="auto"/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6" style:family="paragraph" style:parent-style-name="Normal" style:master-page-name="">
      <style:paragraph-properties fo:margin-left="0cm" fo:margin-right="-0.018cm" fo:margin-top="0cm" fo:margin-bottom="0cm" fo:line-height="100%" fo:text-align="end" style:justify-single-word="false" fo:orphans="0" fo:widows="0" fo:text-indent="0cm" style:auto-text-indent="false" style:page-number="auto">
        <style:tab-stops/>
      </style:paragraph-properties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7" style:family="paragraph" style:parent-style-name="Normal" style:master-page-name="">
      <style:paragraph-properties fo:margin-left="0cm" fo:margin-right="-0.018cm" fo:margin-top="0cm" fo:margin-bottom="0cm" fo:line-height="100%" fo:text-align="end" style:justify-single-word="false" fo:orphans="0" fo:widows="0" fo:text-indent="0cm" style:auto-text-indent="false" style:page-number="auto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Normal" style:master-page-name="">
      <style:paragraph-properties fo:margin-left="0cm" fo:margin-right="-0.018cm" fo:margin-top="0cm" fo:margin-bottom="0cm" fo:line-height="100%" fo:text-align="end" style:justify-single-word="false" fo:orphans="0" fo:widows="0" fo:text-indent="0cm" style:auto-text-indent="false" style:page-number="auto" style:writing-mode="lr-tb">
        <style:tab-stops/>
      </style:paragraph-properties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9" style:family="paragraph" style:parent-style-name="Normal" style:master-page-name="">
      <style:paragraph-properties fo:margin-left="0cm" fo:margin-right="-0.018cm" fo:margin-top="0cm" fo:margin-bottom="0cm" fo:line-height="100%" fo:text-align="end" style:justify-single-word="false" fo:orphans="0" fo:widows="0" fo:text-indent="0cm" style:auto-text-indent="false" style:page-number="auto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0" style:family="paragraph" style:parent-style-name="Heading_20_9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en" fo:country="US" style:font-size-asian="12pt"/>
    </style:style>
    <style:style style:name="T5" style:family="text">
      <style:text-properties style:font-name="Times New Roman" fo:font-size="12pt" fo:language="en" fo:country="US" fo:font-weight="normal" style:font-size-asian="12pt" style:language-asian="ru" style:country-asian="RU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/>
    </style:style>
    <style:style style:name="T8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9" style:family="text">
      <style:text-properties style:font-name="Times New Roman" fo:letter-spacing="normal"/>
    </style:style>
    <style:style style:name="T10" style:family="text">
      <style:text-properties style:font-name="Times New Roman" style:font-name-asian="Times New Roman Cyr" style:font-name-complex="Times New Roman Cyr"/>
    </style:style>
    <style:style style:name="T11" style:family="text">
      <style:text-properties style:font-name="Times New Roman" style:font-name-asian="Times New Roman Cyr" style:font-name-complex="Times New Roman Cyr" style:font-size-complex="14pt"/>
    </style:style>
    <style:style style:name="T12" style:family="text">
      <style:text-properties style:font-name="Times New Roman" fo:font-weight="bold" style:font-weight-asian="bold" style:font-size-complex="14pt"/>
    </style:style>
    <style:style style:name="T13" style:family="text">
      <style:text-properties style:font-name="Times New Roman" fo:font-weight="bold" style:font-name-asian="Times New Roman Cyr" style:font-weight-asian="bold" style:font-name-complex="Times New Roman Cyr" style:font-size-complex="14pt" style:font-weight-complex="bold"/>
    </style:style>
    <style:style style:name="T14" style:family="text">
      <style:text-properties style:font-name="Times New Roman"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anguage-asian="ru" style:country-asian="RU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anguage-asian="ru" style:country-asian="RU" style:font-weight-asian="normal" style:font-weight-complex="normal"/>
    </style:style>
    <style:style style:name="T20" style:family="text">
      <style:text-properties style:language-asian="ru" style:country-asian="RU"/>
    </style:style>
    <style:style style:name="T21" style:family="text">
      <style:text-properties fo:color="#000000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22" style:family="text">
      <style:text-properties fo:color="#000000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5" style:family="text">
      <style:text-properties fo:color="#000000" style:font-name="Times New Roman1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fo:language="en" fo:country="US" style:font-size-asian="12pt" style:font-size-complex="12pt"/>
    </style:style>
    <style:style style:name="T29" style:family="text">
      <style:text-properties fo:color="#000000" style:font-name="Times New Roman" fo:font-weight="bold" style:font-name-asian="Times New Roman Cyr" style:font-weight-asian="bold" style:font-name-complex="Times New Roman Cyr" style:font-size-complex="14pt" style:font-weight-complex="bold"/>
    </style:style>
    <style:style style:name="T30" style:family="text">
      <style:text-properties fo:color="#000000" fo:font-weight="bold" style:font-name-asian="Times New Roman1" style:font-weight-asian="bold" style:font-name-complex="Times New Roman1" style:font-size-complex="14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style:language-asian="ru" style:country-asian="RU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language-asian="ru" style:country-asian="RU"/>
    </style:style>
    <style:style style:name="T36" style:family="text">
      <style:text-properties style:text-position="super 58%" fo:language="en" fo:country="US"/>
    </style:style>
    <style:style style:name="T37" style:family="text">
      <style:text-properties style:text-position="super 58%" fo:language="en" fo:country="US" style:language-asian="ru" style:country-asian="RU"/>
    </style:style>
    <style:style style:name="T38" style:family="text">
      <style:text-properties style:text-position="sub 58%"/>
    </style:style>
    <style:style style:name="T39" style:family="text">
      <style:text-properties style:text-position="sub 58%" style:language-asian="ru" style:country-asian="RU"/>
    </style:style>
    <style:style style:name="T40" style:family="text">
      <style:text-properties style:text-position="sub 58%" fo:language="en" fo:country="US"/>
    </style:style>
    <style:style style:name="T41" style:family="text">
      <style:text-properties style:text-position="0% 100%"/>
    </style:style>
    <style:style style:name="T42" style:family="text">
      <style:text-properties style:text-position="0% 100%" style:language-asian="ru" style:country-asian="RU"/>
    </style:style>
    <style:style style:name="T43" style:family="text">
      <style:text-properties style:font-name="Times New Roman1"/>
    </style:style>
    <style:style style:name="T44" style:family="text">
      <style:text-properties style:font-name="Symbol" fo:font-size="13pt" style:font-size-asian="13pt"/>
    </style:style>
    <style:style style:name="T45" style:family="text">
      <style:text-properties fo:language="be" fo:country="BY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language-asian="ru" style:country-asian="RU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language-asian="ru" style:country-asian="RU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Times New Roman" fo:letter-spacing="normal" fo:font-style="normal" fo:font-weight="bold" style:font-name-asian="Times New Roman1" style:font-weight-asian="bold" style:font-name-complex="Times New Roman1" style:font-size-complex="14pt" style:font-weight-complex="bold"/>
    </style:style>
    <style:style style:name="T51" style:family="text">
      <style:text-properties fo:font-variant="normal" fo:text-transform="none" fo:color="#000000" fo:letter-spacing="normal" fo:font-style="normal" fo:font-weight="normal"/>
    </style:style>
    <style:style style:name="T52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fo:font-weight="normal" style:font-name-asian="Times New Roman Cyr" style:font-size-asian="12pt" style:language-asian="ru" style:country-asian="RU" style:font-style-asian="normal" style:font-weight-asian="normal" style:font-name-complex="Times New Roman Cyr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2pt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2" style:family="text">
      <style:text-properties fo:font-variant="normal" fo:text-transform="none" style:font-name="Times New Roman" fo:letter-spacing="normal" fo:font-style="normal"/>
    </style:style>
    <style:style style:name="T63" style:family="text">
      <style:text-properties fo:font-variant="normal" fo:text-transform="none" style:font-name="Times New Roman" fo:letter-spacing="normal" fo:font-style="normal" fo:font-weight="bold" style:font-weight-asian="bold" style:font-size-complex="14pt" style:font-weight-complex="bold"/>
    </style:style>
    <style:style style:name="T64" style:family="text">
      <style:text-properties fo:font-variant="normal" fo:text-transform="none" style:font-name="Times New Roman" fo:letter-spacing="normal" fo:font-style="normal" style:font-size-complex="14pt"/>
    </style:style>
    <style:style style:name="T65" style:family="text">
      <style:text-properties fo:font-variant="normal" fo:text-transform="none" style:font-name="Times New Roman" fo:letter-spacing="normal" fo:font-style="normal" style:font-name-asian="Times New Roman Cyr" style:font-name-complex="Times New Roman Cyr"/>
    </style:style>
    <style:style style:name="T66" style:family="text">
      <style:text-properties fo:letter-spacing="0.071cm" style:language-asian="ru" style:country-asian="RU"/>
    </style:style>
    <style:style style:name="T67" style:family="text">
      <style:text-properties fo:letter-spacing="normal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fo:font-weight="normal" style:language-asian="ru" style:country-asian="RU" style:font-weight-asian="normal" style:font-weight-complex="normal"/>
    </style:style>
    <style:style style:name="T71" style:family="text">
      <style:text-properties fo:language="ru" fo:country="RU" style:language-asian="ru" style:country-asian="RU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ОБЩЕСТВО С ОГРАНИЧЕННОЙ ОТВЕТСТВЕННОСТЬЮ «ЗДОРОВАЯ ВОДА»</text:p>
      <text:p text:style-name="P70">(ООО «ЗДОРОВАЯ ВОДА»)</text:p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4"><text:span text:style-name="T4">ОКП</text:span><text:span text:style-name="T7">Д 2</text:span><text:span text:style-name="T4"> <text:s text:c="2"/></text:span><text:span text:style-name="T48">11.07.11.111</text:span><text:span text:style-name="T27"> </text:span><text:span text:style-name="T28"><text:s/></text:span></text:p>
            <text:p text:style-name="P4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Standard">Группа Р 18</text:p>
            <text:p text:style-name="Standard">(ОКС 67.160.20) </text:p>
          </table:table-cell>
        </table:table-row>
      </table:table>
      <text:p text:style-name="P53"><text:s text:c="12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1"/>
            <text:p text:style-name="P4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2"/>
            <text:p text:style-name="P50">УТВЕРЖДАЮ:</text:p>
            <text:p text:style-name="P72"/>
            <text:p text:style-name="P4">Генеральный директор </text:p>
            <text:p text:style-name="P4">ООО «Здоровая Вода»</text:p>
            <text:p text:style-name="P4"/>
            <text:p text:style-name="P140">_______________ Д.В. Большаков</text:p>
            <text:p text:style-name="P141">«______»______________2016 г.</text:p>
            <text:p text:style-name="P49"/>
          </table:table-cell>
        </table:table-row>
      </table:table>
      <text:p text:style-name="P33"/>
      <text:p text:style-name="P33"/>
      <text:p text:style-name="P61">ВОДА МИНЕРАЛЬНАЯ ПРИРОДНАЯ ПИТЬЕВАЯ </text:p>
      <text:p text:style-name="P61">СТОЛОВАЯ <text:span text:style-name="T15">«АДЫЛ ТАУ»</text:span></text:p>
      <text:p text:style-name="P60"/>
      <text:p text:style-name="P61">Технические условия</text:p>
      <text:p text:style-name="P65"><text:span text:style-name="T30">ТУ </text:span><text:span text:style-name="T50">11.07.11</text:span><text:span text:style-name="T30">-</text:span><text:span text:style-name="T29">001-60434443-16</text:span></text:p>
      <text:p text:style-name="P63"/>
      <text:p text:style-name="P60"/>
      <text:p text:style-name="P59"/>
      <text:p text:style-name="P148">Дата введения в действие - <text:s text:c="22"/>г.</text:p>
      <text:p text:style-name="P149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4">РАЗРАБОТАНО:</text:p>
            <text:p text:style-name="P2">ООО «Здоровая Вода»</text:p>
            <text:p text:style-name="P4">ОГРН<text:span text:style-name="T18"> </text:span><text:span text:style-name="T69">1097746075790</text:span><text:span text:style-name="T18"> от </text:span><text:span text:style-name="T32">16</text:span><text:span text:style-name="T18">.</text:span><text:span text:style-name="T32">02</text:span><text:span text:style-name="T18">.20</text:span><text:span text:style-name="T69">09</text:span><text:span text:style-name="T18"> </text:span>г.</text:p>
          </table:table-cell>
        </table:table-row>
      </table:table>
      <text:p text:style-name="P142"/>
      <text:p text:style-name="P142"/>
      <text:p text:style-name="P142"/>
      <text:p text:style-name="P47"/>
      <text:p text:style-name="P150"/>
      <text:p text:style-name="P157"/>
      <text:p text:style-name="P48"/>
      <text:p text:style-name="P45"/>
      <text:p text:style-name="P45"/>
      <text:p text:style-name="P45"/>
      <text:p text:style-name="P45">г. Москва</text:p>
      <text:p text:style-name="P46">2016 г.</text:p>
      <text:p text:style-name="P177"><text:soft-page-break/><text:span text:style-name="T1">ТУ </text:span><text:span text:style-name="T62">11.07.11</text:span><text:span text:style-name="T1">-</text:span><text:span text:style-name="T10">001-60434443-16</text:span></text:p>
      <text:p text:style-name="P6"/>
      <text:p text:style-name="P6">1 Область применения</text:p>
      <text:p text:style-name="P12">Настоящие технические условия распространяются на воду минеральную природную питьевую столовую (далее по тексту - вода минеральная) «<text:span text:style-name="T69">Адыл Тау</text:span>», разлитую в потребительскую тару и предназначенную для непосредственного употребления в пищу в качестве столовой воды и приготовления безалкогольных напитков.</text:p>
      <text:p text:style-name="P9">В настоящих технических условиях используются термины, определения к которым установлены в ГОСТ Р 54316.</text:p>
      <text:p text:style-name="P111">Вода минеральная «<text:span text:style-name="T69">Адыл Тау</text:span>» выпускается газированного и негазированного типа и относится к минеральным природным питьевым столовым водам гидрокарбонатного кальциево-натриевого состава. </text:p>
      <text:p text:style-name="P111">По минерализации вода минеральная «<text:span text:style-name="T69">Адыл Тау</text:span>» относится к пресным столовым водам.</text:p>
      <text:p text:style-name="P112"><text:span text:style-name="T20">Пример записи продукции при её заказе и (или) в других документах: «Вода минеральная природная питьевая столовая «</text:span><text:span text:style-name="T70">Адыл Тау</text:span><text:span text:style-name="T20">» </text:span><text:span text:style-name="T24">ТУ </text:span><text:span text:style-name="T52">11.07.11</text:span><text:span text:style-name="T24">-</text:span><text:span text:style-name="T21">001-60434443-16</text:span><text:span text:style-name="T20">».</text:span></text:p>
      <text:p text:style-name="P5">Технические условия устанавливают требования к качеству и безопасности сырья, материалов и готовой продукции, упаковке, маркировке, правилам приемки, методам контроля, транспортированию и хранению воды минеральной «<text:span text:style-name="T69">Адыл Тау</text:span>».</text:p>
      <text:p text:style-name="P13">2 Требования к качеству и безопасности</text:p>
      <text:p text:style-name="P12">2.1 Вода минеральная «<text:span text:style-name="T69">Адыл Тау</text:span>» должна соответствовать требованиям настоящих технических условий и разливаться по действующей технологической инструкции с соблюдением требований, установленных нормативными правовыми актами РФ, Таможенного Союза и «Санитарных правил для предприятий по обработке и розливу питьевых минеральных вод», утверждённых в установленном порядке.</text:p>
      <text:p text:style-name="P113">2.2 Для обработки воды минеральной <text:span text:style-name="T20">«</text:span><text:span text:style-name="T70">Адыл Тау</text:span><text:span text:style-name="T20">»</text:span> разрешается применять следующие способы:</text:p>
      <text:p text:style-name="P124">- отделение нерастворимых элементов путём фильтрации; </text:p>
      <text:p text:style-name="P125">- насыщение двуокисью углерода;</text:p>
      <text:p text:style-name="P125">- обработка сернокислым серебром.</text:p>
      <text:p text:style-name="P125">Для обработки минеральной воды, кроме способов, предусмотренных выше, разрешается применять также иные способы, которые не изменяют содержание и <text:span text:style-name="T26">соотношение </text:span></text:p>
      <text:p text:style-name="P168"/>
      <text:p text:style-name="P17">2</text:p>
      <text:p text:style-name="P175"><text:soft-page-break/><text:span text:style-name="T10">ТУ </text:span><text:span text:style-name="T65">11.07.11</text:span><text:span text:style-name="T10">-001-60434443-16</text:span></text:p>
      <text:p text:style-name="P158"/>
      <text:p text:style-name="P159">катионов — кальция, магния, натрия и калия, анионов — гидрокарбонатов, сульфатов, хлоридов.</text:p>
      <text:p text:style-name="P37"><text:span text:style-name="T23"><text:tab/></text:span>2.3 По органолептическим показателям вода минеральная «<text:span text:style-name="T69">Адыл Тау</text:span>» должна соответствовать требованиям ГОСТ Р 54316 (п. 5.1.3) и п. 1 <text:span text:style-name="T18">Приложения 1 к Разделу 21 Главы </text:span><text:span text:style-name="T32">II</text:span><text:span text:style-name="T18"> Единых санитарно-эпидемиологических и гигиенических требований к товарам, подлежащим санитарно-эпидемиологическому надзору (контролю) и</text:span> указанным в таблице 1. </text:p>
      <text:p text:style-name="P18">Таблица 1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4">Наименование показателя</text:p>
          </table:table-cell>
          <table:table-cell table:style-name="Таблица2.B1" office:value-type="string">
            <text:p text:style-name="P114">Характеристика</text:p>
          </table:table-cell>
        </table:table-row>
        <table:table-row table:style-name="Таблица2.1">
          <table:table-cell table:style-name="Таблица2.A1" office:value-type="string">
            <text:p text:style-name="P115">Внешний вид</text:p>
          </table:table-cell>
          <table:table-cell table:style-name="Таблица2.B1" office:value-type="string">
            <text:p text:style-name="P115">Прозрачная жидкость, без посторонних включений, допускается незначительный естественный осадок минеральных солей</text:p>
          </table:table-cell>
        </table:table-row>
        <table:table-row table:style-name="Таблица2.1">
          <table:table-cell table:style-name="Таблица2.A1" office:value-type="string">
            <text:p text:style-name="P115">Цвет</text:p>
          </table:table-cell>
          <table:table-cell table:style-name="Таблица2.B1" office:value-type="string">
            <text:p text:style-name="P115">Бесцветная жидкость </text:p>
          </table:table-cell>
        </table:table-row>
        <table:table-row table:style-name="Таблица2.1">
          <table:table-cell table:style-name="Таблица2.A1" office:value-type="string">
            <text:p text:style-name="P115">Вкус и запах</text:p>
          </table:table-cell>
          <table:table-cell table:style-name="Таблица2.B1" office:value-type="string">
            <text:p text:style-name="P115">Характерные для комплекса растворенных в воде веществ</text:p>
          </table:table-cell>
        </table:table-row>
      </table:table>
      <text:p text:style-name="P117">2.4 По химическому составу (минерализации, содержанию основных ионов) вода минеральная «<text:span text:style-name="T69">Адыл Тау</text:span>» должна соответствовать требованиям, указанным в таблице 2.</text:p>
      <text:p text:style-name="P118">Таблица 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5"/>
        <table:table-column table:style-name="Таблица17.I"/>
        <table:table-column table:style-name="Таблица17.J"/>
        <table:table-row>
          <table:table-cell table:style-name="Таблица17.A1" table:number-rows-spanned="3" office:value-type="string">
            <text:p text:style-name="P25">Наименование группы минеральной </text:p>
            <text:p text:style-name="P25">воды</text:p>
          </table:table-cell>
          <table:table-cell table:style-name="Таблица17.A1" table:number-columns-spanned="2" office:value-type="string">
            <text:p text:style-name="P88">Характеристика минеральной </text:p>
            <text:p text:style-name="P25">воды</text:p>
          </table:table-cell>
          <table:covered-table-cell/>
          <table:table-cell table:style-name="Таблица17.A1" table:number-columns-spanned="6" office:value-type="string">
            <text:p text:style-name="P91">Основной ионный состав минеральной вод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J1" table:number-rows-spanned="3" office:value-type="string">
            <text:p text:style-name="P91">Биологи-чески активные ком-поненты</text:p>
            <text:p text:style-name="P90">мг/л</text:p>
          </table:table-cell>
        </table:table-row>
        <table:table-row>
          <table:covered-table-cell/>
          <table:table-cell table:style-name="Таблица17.B2" table:number-rows-spanned="2" office:value-type="string">
            <text:p text:style-name="P91">Основные</text:p>
            <text:p text:style-name="P90">ионы,</text:p>
            <text:p text:style-name="P90">мг-экв.,%</text:p>
          </table:table-cell>
          <table:table-cell table:style-name="Таблица17.B2" table:number-rows-spanned="2" office:value-type="string">
            <text:p text:style-name="P27">Минера-лизация,</text:p>
            <text:p text:style-name="P25"><text:span text:style-name="T20">г/</text:span><text:span text:style-name="T42">л</text:span></text:p>
          </table:table-cell>
          <table:table-cell table:style-name="Таблица17.B2" table:number-columns-spanned="3" office:value-type="string">
            <text:p text:style-name="P91">Анионы, мг/л</text:p>
          </table:table-cell>
          <table:covered-table-cell/>
          <table:covered-table-cell/>
          <table:table-cell table:style-name="Таблица17.B2" table:number-columns-spanned="3" office:value-type="string">
            <text:p text:style-name="P91">Катионы, мг/л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7.B2" office:value-type="string">
            <text:p text:style-name="P88"><text:span text:style-name="T20">НСО</text:span><text:span text:style-name="T39">3</text:span><text:span text:style-name="T35">-</text:span></text:p>
          </table:table-cell>
          <table:table-cell table:style-name="Таблица17.B2" office:value-type="string">
            <text:p text:style-name="P88"><text:span text:style-name="T33">S</text:span><text:span text:style-name="T20">О</text:span><text:span text:style-name="T39">4</text:span><text:span text:style-name="T35">2-</text:span></text:p>
          </table:table-cell>
          <table:table-cell table:style-name="Таблица17.B2" office:value-type="string">
            <text:p text:style-name="P88"><text:span text:style-name="T20">С</text:span><text:span text:style-name="T33">l</text:span><text:span text:style-name="T35">-</text:span></text:p>
          </table:table-cell>
          <table:table-cell table:style-name="Таблица17.B2" office:value-type="string">
            <text:p text:style-name="P88"><text:span text:style-name="T20">Са</text:span><text:span text:style-name="T35">2+</text:span></text:p>
          </table:table-cell>
          <table:table-cell table:style-name="Таблица17.B2" office:value-type="string">
            <text:p text:style-name="P88"><text:span text:style-name="T20">М</text:span><text:span text:style-name="T33">g</text:span><text:span text:style-name="T37">2+</text:span></text:p>
          </table:table-cell>
          <table:table-cell table:style-name="Таблица17.B2" office:value-type="string">
            <text:p text:style-name="P88"><text:span text:style-name="T33">(Na</text:span><text:span text:style-name="T37">+</text:span><text:span text:style-name="T33">+</text:span><text:span text:style-name="T20">К</text:span><text:span text:style-name="T35">+</text:span><text:span text:style-name="T20">)</text:span></text:p>
          </table:table-cell>
          <table:covered-table-cell/>
        </table:table-row>
        <table:table-row table:style-name="Таблица17.4">
          <table:table-cell table:style-name="Таблица17.B2" office:value-type="string">
            <text:p text:style-name="P40"/>
            <text:p text:style-name="P171">Гидрокарбонатная кальциево-натриевая</text:p>
          </table:table-cell>
          <table:table-cell table:style-name="Таблица17.B2" office:value-type="string">
            <text:p text:style-name="P92"/>
            <text:p text:style-name="P89"><text:span text:style-name="T20">НСО</text:span><text:span text:style-name="T39">3</text:span><text:span text:style-name="T20"> <text:s text:c="2"/></text:span><text:span text:style-name="T33">6</text:span><text:span text:style-name="T20">0-9</text:span><text:span text:style-name="T33">0</text:span></text:p>
            <text:p text:style-name="P95">Са <text:s text:c="8"/>30-50</text:p>
            <text:p text:style-name="P92">(Na+K) 3<text:span text:style-name="T31">5</text:span>-<text:span text:style-name="T68">55</text:span></text:p>
            <text:p text:style-name="P93"/>
          </table:table-cell>
          <table:table-cell table:style-name="Таблица17.B2" office:value-type="string">
            <text:p text:style-name="P26"/>
            <text:p text:style-name="P25">0,0<text:span text:style-name="T31">7</text:span>-0,<text:span text:style-name="T31">3</text:span></text:p>
          </table:table-cell>
          <table:table-cell table:style-name="Таблица17.B2" office:value-type="string">
            <text:p text:style-name="P25"/>
            <text:p text:style-name="P165">50-200</text:p>
          </table:table-cell>
          <table:table-cell table:style-name="Таблица17.B2" office:value-type="string">
            <text:p text:style-name="P25"/>
            <text:p text:style-name="P25">&lt;<text:span text:style-name="T31">4</text:span>0</text:p>
          </table:table-cell>
          <table:table-cell table:style-name="Таблица17.B2" office:value-type="string">
            <text:p text:style-name="P25"/>
            <text:p text:style-name="P25">&lt;<text:span text:style-name="T31">3</text:span>0</text:p>
          </table:table-cell>
          <table:table-cell table:style-name="Таблица17.B2" office:value-type="string">
            <text:p text:style-name="P25"/>
            <text:p text:style-name="P25">&lt;5<text:span text:style-name="T31">0</text:span></text:p>
          </table:table-cell>
          <table:table-cell table:style-name="Таблица17.B2" office:value-type="string">
            <text:p text:style-name="P25"/>
            <text:p text:style-name="P25">&lt;3<text:span text:style-name="T31">0</text:span></text:p>
          </table:table-cell>
          <table:table-cell table:style-name="Таблица17.B2" office:value-type="string">
            <text:p text:style-name="P25"/>
            <text:p text:style-name="P25">&lt;<text:span text:style-name="T31">6</text:span>0</text:p>
          </table:table-cell>
          <table:table-cell table:style-name="Таблица17.J4" office:value-type="string">
            <text:p text:style-name="P25"/>
            <text:p text:style-name="P30">-</text:p>
          </table:table-cell>
        </table:table-row>
      </table:table>
      <text:p text:style-name="Standard"/>
      <text:p text:style-name="P116"><text:span text:style-name="T3"><text:tab/>2.5 По содержанию токсичных элементов вода минеральная «</text:span><text:span text:style-name="T6">Адыл Тау</text:span><text:span text:style-name="T3">» должна соответствовать требованиям изложенным в ГОСТ Р 54316 (п. 5.1.6), п. 8 Приложения 3 к техническому регламенту Таможенного союза «О безопасности пищевой продукции» (ТР ТС 021/2011), <text:s/>п. 3 </text:span><text:span text:style-name="T8">Приложения 1 к Разделу 21 Главы </text:span><text:span text:style-name="T5">II</text:span><text:span text:style-name="T8"> Единых санитарно-эпидемиологических и гигиенических требований к товарам, подлежащим санитарно-эпидемиологическому надзору (контролю) и указанным в таблице 3. </text:span></text:p>
      <text:p text:style-name="P170"><text:span text:style-name="T19"><text:s text:c="143"/></text:span>3</text:p>
      <text:p text:style-name="P177"><text:soft-page-break/><text:span text:style-name="T10">ТУ </text:span><text:span text:style-name="T65">11.07.11</text:span><text:span text:style-name="T10">-001-60434443-16</text:span></text:p>
      <text:p text:style-name="P71"><text:tab/>Таблица 3</text:p>
      <text:p text:style-name="P7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6">Наименование компонента</text:p>
          </table:table-cell>
          <table:table-cell table:style-name="Таблица11.B1" office:value-type="string">
            <text:p text:style-name="P76">Массовая концентрация, мг/дм<text:span text:style-name="T34">3</text:span>, </text:p>
            <text:p text:style-name="P75">не более</text:p>
          </table:table-cell>
        </table:table-row>
        <table:table-row table:style-name="Таблица11.1">
          <table:table-cell table:style-name="Таблица11.A1" office:value-type="string">
            <text:p text:style-name="P77">Нитраты (NO<text:span text:style-name="T40">3</text:span><text:span text:style-name="T36">-</text:span><text:span text:style-name="T31">)</text:span></text:p>
          </table:table-cell>
          <table:table-cell table:style-name="Таблица11.B1" office:value-type="string">
            <text:p text:style-name="P76"><text:span text:style-name="T31">50</text:span>,<text:span text:style-name="T31">0</text:span></text:p>
          </table:table-cell>
        </table:table-row>
        <table:table-row table:style-name="Таблица11.1">
          <table:table-cell table:style-name="Таблица11.A1" office:value-type="string">
            <text:p text:style-name="P77">Нитриты (NO<text:span text:style-name="T38">2</text:span><text:span text:style-name="T36">-</text:span><text:span text:style-name="T31">)</text:span></text:p>
          </table:table-cell>
          <table:table-cell table:style-name="Таблица11.B3" office:value-type="float" office:value="0.1">
            <text:p text:style-name="P76">0,1</text:p>
          </table:table-cell>
        </table:table-row>
        <table:table-row table:style-name="Таблица11.1">
          <table:table-cell table:style-name="Таблица11.A4" office:value-type="string">
            <text:p text:style-name="P77">Барий</text:p>
          </table:table-cell>
          <table:table-cell table:style-name="Таблица11.B4" office:value-type="string">
            <text:p text:style-name="P76">1,<text:span text:style-name="T43">0</text:span></text:p>
          </table:table-cell>
        </table:table-row>
        <table:table-row table:style-name="Таблица11.1">
          <table:table-cell table:style-name="Таблица11.A4" office:value-type="string">
            <text:p text:style-name="P77">Мышьяк (As)</text:p>
          </table:table-cell>
          <table:table-cell table:style-name="Таблица11.B5" office:value-type="float" office:value="0.05">
            <text:p text:style-name="P76">0,05</text:p>
          </table:table-cell>
        </table:table-row>
        <table:table-row table:style-name="Таблица11.1">
          <table:table-cell table:style-name="Таблица11.A4" office:value-type="string">
            <text:p text:style-name="P77">Никель</text:p>
          </table:table-cell>
          <table:table-cell table:style-name="Таблица11.B5" office:value-type="float" office:value="0.02">
            <text:p text:style-name="P76">0,02</text:p>
          </table:table-cell>
        </table:table-row>
        <table:table-row table:style-name="Таблица11.1">
          <table:table-cell table:style-name="Таблица11.A1" office:value-type="string">
            <text:p text:style-name="P77">Свинец (Pb)</text:p>
          </table:table-cell>
          <table:table-cell table:style-name="Таблица11.B3" office:value-type="float" office:value="0.1">
            <text:p text:style-name="P76">0,1</text:p>
          </table:table-cell>
        </table:table-row>
        <table:table-row table:style-name="Таблица11.1">
          <table:table-cell table:style-name="Таблица11.A1" office:value-type="string">
            <text:p text:style-name="P77">Кадмий (Cd)</text:p>
          </table:table-cell>
          <table:table-cell table:style-name="Таблица11.B3" office:value-type="float" office:value="0.01">
            <text:p text:style-name="P76">0,01</text:p>
          </table:table-cell>
        </table:table-row>
        <table:table-row table:style-name="Таблица11.1">
          <table:table-cell table:style-name="Таблица11.A1" office:value-type="string">
            <text:p text:style-name="P77">Медь (Cu)</text:p>
          </table:table-cell>
          <table:table-cell table:style-name="Таблица11.B1" office:value-type="string">
            <text:p text:style-name="P76">1,0</text:p>
          </table:table-cell>
        </table:table-row>
        <table:table-row table:style-name="Таблица11.1">
          <table:table-cell table:style-name="Таблица11.A1" office:value-type="string">
            <text:p text:style-name="P77">Ртуть <text:span text:style-name="T31">(Hg)</text:span></text:p>
          </table:table-cell>
          <table:table-cell table:style-name="Таблица11.B1" office:value-type="string">
            <text:p text:style-name="P76">0,0<text:span text:style-name="T43">05</text:span></text:p>
          </table:table-cell>
        </table:table-row>
        <table:table-row table:style-name="Таблица11.1">
          <table:table-cell table:style-name="Таблица11.A4" office:value-type="string">
            <text:p text:style-name="P77">Селен <text:span text:style-name="T31">(Se)</text:span></text:p>
          </table:table-cell>
          <table:table-cell table:style-name="Таблица11.B5" office:value-type="float" office:value="0.01">
            <text:p text:style-name="P76">0,01</text:p>
          </table:table-cell>
        </table:table-row>
        <table:table-row table:style-name="Таблица11.1">
          <table:table-cell table:style-name="Таблица11.A1" office:value-type="string">
            <text:p text:style-name="P77">Стронций <text:span text:style-name="T31">(Sr)</text:span></text:p>
          </table:table-cell>
          <table:table-cell table:style-name="Таблица11.B1" office:value-type="string">
            <text:p text:style-name="P76">7,<text:span text:style-name="T43">0</text:span></text:p>
          </table:table-cell>
        </table:table-row>
        <table:table-row table:style-name="Таблица11.1">
          <table:table-cell table:style-name="Таблица11.A4" office:value-type="string">
            <text:p text:style-name="P77">Хром</text:p>
          </table:table-cell>
          <table:table-cell table:style-name="Таблица11.B5" office:value-type="float" office:value="0.05">
            <text:p text:style-name="P76">0,05</text:p>
          </table:table-cell>
        </table:table-row>
      </table:table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6"><text:s text:c="11"/>Примечание</text:p>
            <text:p text:style-name="P96"><text:s text:c="11"/>- Нитраты расчитывают как общие нитраты, нитриты — как общие нитриты</text:p>
            <text:p text:style-name="P96"><text:s text:c="11"/>- Хром рассчитывают как общий хром</text:p>
          </table:table-cell>
        </table:table-row>
      </table:table>
      <text:p text:style-name="Standard"/>
      <text:p text:style-name="P101"><text:span text:style-name="T3"><text:tab/>2.6 По содержанию радионуклидов вода минеральная «</text:span><text:span text:style-name="T6">Адыл Тау</text:span><text:span text:style-name="T3">» должна соответствовать требованиям изложенным в ГОСТ Р 54316 (п. 5.1.7) и п. 6 </text:span><text:span text:style-name="T8">Приложения 1 к Разделу 21 Главы </text:span><text:span text:style-name="T5">II</text:span><text:span text:style-name="T8"> Единых санитарно-эпидемиологических и гигиенических требований к товарам, подлежащим санитарно-эпидемиологическому надзору (контролю) и</text:span><text:span text:style-name="T3"> указанным в </text:span><text:span text:style-name="T20">таблице 4. </text:span></text:p>
      <text:p text:style-name="P101"><text:tab/>Таблица 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6">Показатели</text:p>
          </table:table-cell>
          <table:table-cell table:style-name="Таблица5.A1" office:value-type="string">
            <text:p text:style-name="P76">Единицы измерения</text:p>
          </table:table-cell>
          <table:table-cell table:style-name="Таблица5.A1" office:value-type="string">
            <text:p text:style-name="P76">Нормативы качества, <text:s/>не более</text:p>
          </table:table-cell>
          <table:table-cell table:style-name="Таблица5.D1" office:value-type="string">
            <text:p text:style-name="P76">Показатель вредности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69"><text:s/>Показатели радиационной безопасности: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8">Удельная суммарная <text:span text:style-name="T44"></text:span> - радиоактивность</text:p>
          </table:table-cell>
          <table:table-cell table:style-name="Таблица5.A1" office:value-type="string">
            <text:p text:style-name="P76">Бк/л</text:p>
          </table:table-cell>
          <table:table-cell table:style-name="Таблица5.A1" office:value-type="string">
            <text:p text:style-name="P76">0,<text:span text:style-name="T45">2</text:span></text:p>
          </table:table-cell>
          <table:table-cell table:style-name="Таблица5.D1" office:value-type="string">
            <text:p text:style-name="P76">радиац.</text:p>
          </table:table-cell>
        </table:table-row>
        <table:table-row table:style-name="Таблица5.1">
          <table:table-cell table:style-name="Таблица5.A1" office:value-type="string">
            <text:p text:style-name="P77">Удельная суммарная <text:span text:style-name="T44"></text:span> - радиоактивность</text:p>
          </table:table-cell>
          <table:table-cell table:style-name="Таблица5.A1" office:value-type="string">
            <text:p text:style-name="P76">- “ -</text:p>
          </table:table-cell>
          <table:table-cell table:style-name="Таблица5.A1" office:value-type="string">
            <text:p text:style-name="P76">1</text:p>
          </table:table-cell>
          <table:table-cell table:style-name="Таблица5.D1" office:value-type="string">
            <text:p text:style-name="P76">- « -</text:p>
          </table:table-cell>
        </table:table-row>
        <table:table-row table:style-name="Таблица5.5">
          <table:table-cell table:style-name="Таблица5.D1" table:number-columns-spanned="4" office:value-type="string">
            <text:p text:style-name="P31"><text:span text:style-name="T16">Примечание</text:span> </text:p>
            <text:p text:style-name="P31">- Эффективная доза, создаваемая при годовом потреблении воды не должна превышать 0,1 мЗв.</text:p>
          </table:table-cell>
          <table:covered-table-cell/>
          <table:covered-table-cell/>
          <table:covered-table-cell/>
        </table:table-row>
      </table:table>
      <text:p text:style-name="Standard"/>
      <text:p text:style-name="P120">При превышении нормативов общей активности производится измерение индивидуальных концентраций радионуклидов в соответствии с НРБ.</text:p>
      <text:p text:style-name="P18">2.7 По микробиологическим показателям вода минеральная «<text:span text:style-name="T69">Адыл Тау</text:span>» должна соответствовать требованиям, указанным в ГОСТ Р 54316 (п. 5.1.8), пп. 1.7. Приложения 2 к техническому регламенту Таможенного союза «О безопасности пищевой продукции» (ТР ТС 021/2011), п. 4 <text:span text:style-name="T18">Приложения 1 к Разделу 21 Главы </text:span><text:span text:style-name="T32">II</text:span><text:span text:style-name="T18"> Единых санитарно-эпидемиологических</text:span></text:p>
      <text:p text:style-name="P17">4</text:p>
      <text:p text:style-name="P175"><text:soft-page-break/><text:span text:style-name="T10">ТУ </text:span><text:span text:style-name="T65">11.07.11</text:span><text:span text:style-name="T10">-001-60434443-16</text:span></text:p>
      <text:p text:style-name="P62"/>
      <text:p text:style-name="P73">и гигиенических требований к товарам, подлежащим санитарно-эпидемиологическому надзору (контролю) <text:s/>и указанным в таблице 5.</text:p>
      <text:p text:style-name="P78"><text:tab/>Таблица 5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6">Наименование показателя</text:p>
          </table:table-cell>
          <table:table-cell table:style-name="Таблица4.B1" office:value-type="string">
            <text:p text:style-name="P76">Значение</text:p>
          </table:table-cell>
        </table:table-row>
        <table:table-row table:style-name="Таблица4.1">
          <table:table-cell table:style-name="Таблица4.A1" office:value-type="string">
            <text:p text:style-name="P77">Количество мезофильных аэробных и факультативно-анаэробных микроорганизмов, КОЕ в 1 см<text:span text:style-name="T34">3</text:span>, не более</text:p>
          </table:table-cell>
          <table:table-cell table:style-name="Таблица4.B1" office:value-type="string">
            <text:p text:style-name="P76">100</text:p>
          </table:table-cell>
        </table:table-row>
        <table:table-row table:style-name="Таблица4.1">
          <table:table-cell table:style-name="Таблица4.A1" office:value-type="string">
            <text:p text:style-name="P77">Бактерии группы кишечных палочек (колиформы) фекальные</text:p>
          </table:table-cell>
          <table:table-cell table:style-name="Таблица4.B1" office:value-type="string">
            <text:p text:style-name="P76">не допускается в 300 см<text:span text:style-name="T34">3 <text:s text:c="2"/></text:span></text:p>
            <text:p text:style-name="P76"><text:span text:style-name="T41">(в 3-х пробах по 100 см</text:span><text:span text:style-name="T34">3</text:span><text:span text:style-name="T41"> )</text:span></text:p>
          </table:table-cell>
        </table:table-row>
        <table:table-row table:style-name="Таблица4.1">
          <table:table-cell table:style-name="Таблица4.A4" office:value-type="string">
            <text:p text:style-name="P77">Бактерии группы кишечных палочек (БГКП)</text:p>
          </table:table-cell>
          <table:table-cell table:style-name="Таблица4.B4" office:value-type="string">
            <text:p text:style-name="P76">не допускается в 300 см<text:span text:style-name="T34">3 <text:s text:c="2"/></text:span></text:p>
            <text:p text:style-name="P76"><text:span text:style-name="T41">(в 3-х пробах по 100 см</text:span><text:span text:style-name="T34">3</text:span><text:span text:style-name="T41"> )</text:span></text:p>
          </table:table-cell>
        </table:table-row>
        <table:table-row table:style-name="Таблица4.1">
          <table:table-cell table:style-name="Таблица4.A1" office:value-type="string">
            <text:p text:style-name="P87">Pseudomonas aeruginosa</text:p>
          </table:table-cell>
          <table:table-cell table:style-name="Таблица4.B1" office:value-type="string">
            <text:p text:style-name="P76">не допускается в 300 см<text:span text:style-name="T34">3 <text:s text:c="2"/></text:span></text:p>
            <text:p text:style-name="P76"><text:span text:style-name="T41">(в 3-х пробах по 100 см</text:span><text:span text:style-name="T34">3</text:span><text:span text:style-name="T41"> )</text:span></text:p>
          </table:table-cell>
        </table:table-row>
        <table:table-row table:style-name="Таблица4.1">
          <table:table-cell table:style-name="Таблица4.B4" table:number-columns-spanned="2" office:value-type="string">
            <text:p text:style-name="P94"><text:s text:c="7"/>Примечание: <text:s text:c="6"/>Для минеральной воды в потребительской таре показатель КМАФАнМ определяют только в течение 12 ч после розлива, при этом продукцию следует хранить при температуре от 1<text:span text:style-name="T46"> </text:span>до 4 <text:span text:style-name="T34">о</text:span>С.</text:p>
          </table:table-cell>
          <table:covered-table-cell/>
        </table:table-row>
      </table:table>
      <text:p text:style-name="Standard"/>
      <text:p text:style-name="P19">2.8 Массовая доля диоксида углерода в газированной воде минеральной «<text:span text:style-name="T6">Адыл Тау</text:span>», разлитой в потребительскую тару, должна быть, %, не менее:</text:p>
      <text:p text:style-name="P11">- <text:span text:style-name="T3"><text:s/>0,20 — для <text:s/>минеральной воды, разлитой в полимерную тару;</text:span></text:p>
      <text:p text:style-name="P9">- <text:s/>0,30 — для <text:s/>минеральной воды, разлитой в стеклянную тару.</text:p>
      <text:p text:style-name="P18">2.9 При обработке минеральной воды сернокислым серебром массовая концентрация сернокислого серебра в воде, расфасованной в емкости, не должна превышать 0,2 мг/<text:span text:style-name="T41">л</text:span>.</text:p>
      <text:p text:style-name="P9">2.10 Перманганатная окисляемость воды минеральной «<text:span text:style-name="T69">Адыл Тау</text:span>» должна <text:s/>быть 0,5 - 5,0 мг/<text:span text:style-name="T41">л</text:span> потреблённого кислорода включительно. Расхождения между значениями <text:s/>перманганатной окисляемости воды в источнике и в готовом продукте не должны превышать 15 %.</text:p>
      <text:p text:style-name="P9">2.11 Требования к сырью и вспомогательным материалам</text:p>
      <text:p text:style-name="P10"><text:span text:style-name="T20">2.11.1 Для розлива используют природную подземную воду, </text:span><text:span text:style-name="T21">выведенную скважиной № 49 (Южнотебердинское месторождение, город Теберда, Карачаево-Черкесская Республика)</text:span><text:span text:style-name="T20">, отвечающую требованиям СанПиН 2.1.4.1175.</text:span></text:p>
      <text:p text:style-name="P9">2.11.2 Для газирования воды минеральной «<text:span text:style-name="T69">Адыл Тау</text:span>» используют двуокись углерода по ГОСТ 8050.</text:p>
      <text:p text:style-name="P9">2.11.3 Для обеззараживания воды минеральной «<text:span text:style-name="T69">Адыл Тау</text:span>» используют сернокислое серебро.</text:p>
      <text:p text:style-name="P9">2.11.4 Сырье и вспомогательные материалы, применяемые для производства воды минеральной «<text:span text:style-name="T69">Адыл Тау</text:span>», должны соответствовать <text:s/>требованиям нормативных правовых актов Российской Федерации, Таможенного союза.</text:p>
      <text:p text:style-name="P152">5</text:p>
      <text:p text:style-name="P175"><text:soft-page-break/><text:span text:style-name="T10">ТУ </text:span><text:span text:style-name="T65">11.07.11</text:span><text:span text:style-name="T10">-001-60434443-16</text:span></text:p>
      <text:p text:style-name="P16">3 Упаковка</text:p>
      <text:p text:style-name="P9">3.1 Воду минеральную «<text:span text:style-name="T69">Адыл Тау</text:span>» разливают в потребительскую тару вместимостью от 0,25 до 19,0 <text:span text:style-name="T41">л</text:span>, разрешённую к применению в установленном порядке для контакта с данным видом продукта и обеспечивающую сохранение качества и безопасности минеральной воды.</text:p>
      <text:p text:style-name="P119">3.2 Объем минеральной воды в единице потребительской тары должен соответствовать номинальному количеству, указанному в маркировке на потребительской таре, с учетом допускаемых отклонений.</text:p>
      <text:p text:style-name="P119">Пределы допускаемых отрицательных отклонений объема продукции в единице потребительской тары от <text:s/>номинального <text:s/>количества <text:s/>по <text:s/>ГОСТ Р 8.579.</text:p>
      <text:p text:style-name="P119">3.3 Укупоривание потребительской тары производится герметично укупорочными средствами. <text:s/>Потребительскую тару упаковывают в транспортную тару или объединяют в групповые упаковки.</text:p>
      <text:p text:style-name="P121"><text:span text:style-name="T2">3.4 Потребительская тара, укупорочные средства, транспортная тара, контактирующие с минеральной водой должны соответствовать требованиям </text:span><text:span text:style-name="T48">технического регламента Таможенного союза «О безопасности упаковки» (ТР ТС 005/2011)</text:span> и <text:span text:style-name="T2">быть изготовлены из материалов, использование которых в контакте с минеральной водой обеспечивает сохранение качества и безопасности минеральной воды.</text:span></text:p>
      <text:p text:style-name="P122">3.5 При укрупнении грузовых мест формирование пакетов с готовым продуктом проводят по ГОСТ 24597.</text:p>
      <text:p text:style-name="P122">3.6 Упаковка минеральной воды, отправляемой в районы Крайнего Севера и приравненные к ним местности, - по ГОСТ 15846.</text:p>
      <text:p text:style-name="P14">4 Маркировка</text:p>
      <text:p text:style-name="P101"><text:span text:style-name="T8"><text:tab/>4.1 Маркировка упакованной в потребительскую тару воды минеральной «</text:span><text:span text:style-name="T6">Адыл Тау</text:span><text:span text:style-name="T8">», маркировка транспортной упаковки, в которую помещена продукция, должна соответствовать требованиям </text:span><text:span text:style-name="T49">технического регламента Таможенного союза «Пищевая продукция в части ее маркировки» (ТР ТС 022/2011).</text:span></text:p>
      <text:p text:style-name="P101"><text:span text:style-name="T20"><text:tab/>4.2 Потребительскую тару с минеральной водой маркируют в соответствии с </text:span><text:span text:style-name="T20">ТР ТС 022/2011 «П</text:span><text:span text:style-name="T58">ищевая продукция в части ее маркировки»</text:span><text:span text:style-name="T25"> по ГОСТ Р 51074 с нанесением следующей информации:</text:span></text:p>
      <text:p text:style-name="P9">- наименование продукта;</text:p>
      <text:p text:style-name="P9">- указание степени насыщения двуокисью углерода — газированная, негазированная;</text:p>
      <text:p text:style-name="P106"/>
      <text:p text:style-name="P106">6</text:p>
      <text:p text:style-name="P177"><text:soft-page-break/><text:span text:style-name="T10">ТУ </text:span><text:span text:style-name="T65">11.07.11</text:span><text:span text:style-name="T10">-001-60434443-16</text:span></text:p>
      <text:p text:style-name="P55"/>
      <text:p text:style-name="P9">- наименование группы минеральной воды;</text:p>
      <text:p text:style-name="P9">- номер скважины, наименование месторождения;</text:p>
      <text:p text:style-name="P123">- наименование и место нахождение изготовителя (адрес, включая страну, и, при несовпадении с адресом изготовителя, адрес производства), его телефон, а также, при наличии, факс, адрес электронной почты;</text:p>
      <text:p text:style-name="P9">- объем, <text:span text:style-name="T41">л</text:span>;</text:p>
      <text:p text:style-name="P9">- товарный знак изготовителя (при наличии);</text:p>
      <text:p text:style-name="P9">- назначение воды (столовая);</text:p>
      <text:p text:style-name="P9">- минерализация, г/л;</text:p>
      <text:p text:style-name="P9">- условия хранения;</text:p>
      <text:p text:style-name="P9">- дата розлива;</text:p>
      <text:p text:style-name="P9">- срок годности;</text:p>
      <text:p text:style-name="P9">- основной ионный состав, мг/л;</text:p>
      <text:p text:style-name="P9"><text:span text:style-name="T16">- </text:span>обозначение <text:span text:style-name="T23">ТУ </text:span><text:span text:style-name="T53">11.07.11</text:span><text:span text:style-name="T23">-</text:span><text:span text:style-name="T22">001-60434443-16</text:span>;</text:p>
      <text:p text:style-name="P126">- единый знак обращения продукции на рынке государств - членов Таможенного союза.</text:p>
      <text:p text:style-name="P126">Место нанесения маркировки - потребительская тара, пробка и/или этикетка, выполненная типографским способом.</text:p>
      <text:p text:style-name="P126">Дополнительно могут быть нанесены другие надписи информационного и рекламного характера.</text:p>
      <text:p text:style-name="P126">4.3 Маркировку транспортной тары проводят в соответствии с <text:span text:style-name="T51">ТР ТС 022/2011 «Пищевая продукция в части ее маркировки» </text:span>по ГОСТ 14192, с нанесением необходимых <text:span text:style-name="T22">манипуляционных знаков по ГОСТ Р 51474: «Беречь от влаги», «Верх» для всех видов тары,</text:span></text:p>
      <text:p text:style-name="P41">а для стеклянной тары дополнительно должен быть нанесен знак «Хрупкое. Осторожно».</text:p>
      <text:p text:style-name="P127">Маркировка транспортной тары с минеральной водой должна содержать следующие сведения:</text:p>
      <text:p text:style-name="P9">- наименование продукта;</text:p>
      <text:p text:style-name="P9">- указание степени насыщения двуокисью углерода — газированная, негазированная;</text:p>
      <text:p text:style-name="P154">- наименование и место нахождение изготовителя (адрес, включая страну, и, при несовпадении с адресом изготовителя, адрес производства), его телефон, а также, при наличие, факс, адрес электронной почты;</text:p>
      <text:p text:style-name="P21">- объем, <text:span text:style-name="T41">л, либо количество упаковочных единиц в транспортной упаковке (штук), с указанием объема (л) каждой упаковочной единицы</text:span>;</text:p>
      <text:p text:style-name="P56"/>
      <text:p text:style-name="P56">7</text:p>
      <text:p text:style-name="P175"><text:soft-page-break/><text:span text:style-name="T10">ТУ </text:span><text:span text:style-name="T65">11.07.11</text:span><text:span text:style-name="T10">-001-60434443-16</text:span></text:p>
      <text:p text:style-name="P58"/>
      <text:p text:style-name="P9">- товарный знак изготовителя (при наличии);</text:p>
      <text:p text:style-name="P9">- назначение воды (столовая);</text:p>
      <text:p text:style-name="P9">- условия хранения;</text:p>
      <text:p text:style-name="P9">- дата розлива;</text:p>
      <text:p text:style-name="P9">- срок годности;</text:p>
      <text:p text:style-name="P9">- сведения, позволяющие идентифицировать партию пищевой продукции (например, номер партии);</text:p>
      <text:p text:style-name="P9"><text:span text:style-name="T16">- </text:span>обозначение <text:span text:style-name="T23">ТУ </text:span><text:span text:style-name="T53">11.07.11</text:span><text:span text:style-name="T23">-</text:span><text:span text:style-name="T22">001-60434443-16</text:span>;</text:p>
      <text:p text:style-name="P126">- единый знак обращения продукции на рынке государств - членов Таможенного союза.</text:p>
      <text:p text:style-name="P57"><text:tab/>4.4 На прозрачную транспортную и групповую упаковку минеральной воды «<text:span text:style-name="T69">Адыл Тау</text:span>» маркировку не наносят.</text:p>
      <text:p text:style-name="P13">5 Правила приемки</text:p>
      <text:p text:style-name="P15">5.1 Правила приемки - по ГОСТ 23268.0.</text:p>
      <text:p text:style-name="P9">5.2 Порядок и периодичность контроля (полного, сокращенного и краткого химического анализов), в том числе на соответствие требованиям безопасности готовой продукции, устанавливает изготовитель в программе производственного контроля.</text:p>
      <text:p text:style-name="P9">5.3 Полный химический анализ и проверку на соответствие требованиям п.п. 2.5, 2.6 проводят не реже 1 раза в год.</text:p>
      <text:p text:style-name="P62"/>
      <text:p text:style-name="P8">6 Методы контроля</text:p>
      <text:list xml:id="list2996078646397709000" text:style-name="L1">
        <text:list-item>
          <text:list>
            <text:list-item>
              <text:p text:style-name="P166">Методы отбора проб - по ГОСТ 23268.0.</text:p>
            </text:list-item>
          </text:list>
        </text:list-item>
      </text:list>
      <text:p text:style-name="P151">6.2 Оценку внешнего вида готовой продукции, упаковки, маркировки проводят визуально.</text:p>
      <text:p text:style-name="P151">6.3 Определение органолептических показателей (пункт 2.3) и объема минеральной воды в потребительской таре (пункт 3.2) - по ГОСТ 23268.1.</text:p>
      <text:p text:style-name="P9">6.4 Определение водородного показателя (рН) - по ПНД Ф 14.1:2:4.138</text:p>
      <text:p text:style-name="P11"><text:span text:style-name="T2">6.5</text:span> <text:span text:style-name="Font_20_Style11">Герметичность укупорки - по ГОСТ Р 52109.</text:span></text:p>
      <text:p text:style-name="P24"><text:span text:style-name="Font_20_Style11">6.6 Определение сухого остатка - по ГОСТ 18164.</text:span></text:p>
      <text:p text:style-name="P23"><text:span text:style-name="Font_20_Style11">6.7 Определение минерализации воды проводят расчетным методом как суммарную концентрацию анионов, катионов и недиссоциированных в воде неорганических веществ, выраженную в г/л.</text:span></text:p>
      <text:p text:style-name="P56"/>
      <text:p text:style-name="P56">8</text:p>
      <text:p text:style-name="P176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6"/>
      <text:p text:style-name="P11"><text:span text:style-name="Font_20_Style11"><text:span text:style-name="T20">6.8 Определение химических показателей: бор - по ГОСТ 31949, ГОСТ </text:span></text:span><text:span text:style-name="Font_20_Style11"><text:span text:style-name="T54">31870</text:span></text:span><text:span text:style-name="Font_20_Style11"><text:span text:style-name="T20">; литий - по ГОСТ </text:span></text:span><text:span text:style-name="Font_20_Style11"><text:span text:style-name="T54">31870</text:span></text:span><text:span text:style-name="Font_20_Style11"><text:span text:style-name="T20">, </text:span></text:span><text:span text:style-name="Font_20_Style11"><text:span text:style-name="T56">ПНД Ф 14.1:2:4.138-98</text:span></text:span><text:span text:style-name="Font_20_Style11"><text:span text:style-name="T20">; аммоний - по ГОСТ 23268.10; калий - по ГОСТ </text:span></text:span><text:span text:style-name="Font_20_Style11"><text:span text:style-name="T54">31870</text:span></text:span><text:span text:style-name="Font_20_Style11"><text:span text:style-name="T20">, ГОСТ 23268.7, </text:span></text:span><text:span text:style-name="Font_20_Style11"><text:span text:style-name="T56">ПНД Ф 14.1:2:4.138-98</text:span></text:span><text:span text:style-name="Font_20_Style11"><text:span text:style-name="T20">; натрий - по ГОСТ </text:span></text:span><text:span text:style-name="Font_20_Style11"><text:span text:style-name="T54">31870</text:span></text:span><text:span text:style-name="Font_20_Style11"><text:span text:style-name="T20">, ГОСТ 23268.6, </text:span></text:span><text:span text:style-name="Font_20_Style11"><text:span text:style-name="T56">ПНД Ф 14.1:2:4.138-98</text:span></text:span><text:span text:style-name="Font_20_Style11"><text:span text:style-name="T20">; серебро - по ГОСТ </text:span></text:span><text:span text:style-name="Font_20_Style11"><text:span text:style-name="T54">31870</text:span></text:span><text:span text:style-name="Font_20_Style11"><text:span text:style-name="T20">, ГОСТ 23268.13, </text:span></text:span><text:span text:style-name="Font_20_Style11"><text:span text:style-name="T56">ПНД Ф 14.1:2:4.139-98</text:span></text:span><text:span text:style-name="Font_20_Style11"><text:span text:style-name="T20">; магний - по ГОСТ </text:span></text:span><text:span text:style-name="Font_20_Style11"><text:span text:style-name="T54">31870</text:span></text:span><text:span text:style-name="Font_20_Style11"><text:span text:style-name="T20">, ГОСТ 23268.5; кальций - по ГОСТ </text:span></text:span><text:span text:style-name="Font_20_Style11"><text:span text:style-name="T54">31870</text:span></text:span><text:span text:style-name="Font_20_Style11"><text:span text:style-name="T20">, ГОСТ 23268.5; железо закисное и железо окисное - по ГОСТ </text:span></text:span><text:span text:style-name="Font_20_Style11"><text:span text:style-name="T54">31870, </text:span></text:span><text:span text:style-name="Font_20_Style11"><text:span text:style-name="T20">ГОСТ 23268.11, ГОСТ 30538; </text:span></text:span><text:span text:style-name="Font_20_Style11"><text:span text:style-name="T56">ПНД Ф 14.1:2:4.139-98</text:span></text:span><text:span text:style-name="Font_20_Style11"><text:span text:style-name="T20">; алюминий - по ГОСТ </text:span></text:span><text:span text:style-name="Font_20_Style11"><text:span text:style-name="T54">31870</text:span></text:span><text:span text:style-name="Font_20_Style11"><text:span text:style-name="T20">; марганец - по ГОСТ </text:span></text:span><text:span text:style-name="Font_20_Style11"><text:span text:style-name="T54">31870</text:span></text:span><text:span text:style-name="Font_20_Style11"><text:span text:style-name="T20">, ГОСТ 4974, </text:span></text:span><text:span text:style-name="Font_20_Style11"><text:span text:style-name="T56">ПНД Ф 14.1:2:4.139-98</text:span></text:span><text:span text:style-name="Font_20_Style11"><text:span text:style-name="T20">; кобальт - по ГОСТ </text:span></text:span><text:span text:style-name="Font_20_Style11"><text:span text:style-name="T54">31870</text:span></text:span><text:span text:style-name="Font_20_Style11"><text:span text:style-name="T20">, </text:span></text:span><text:span text:style-name="Font_20_Style11"><text:span text:style-name="T56">ПНД Ф 14.1:2:4.139-98</text:span></text:span><text:span text:style-name="Font_20_Style11"><text:span text:style-name="T20">; цинк - по ГОСТ </text:span></text:span><text:span text:style-name="Font_20_Style11"><text:span text:style-name="T54">31870</text:span></text:span><text:span text:style-name="Font_20_Style11"><text:span text:style-name="T20">, ГОСТ 18293, ГОСТ 30538, </text:span></text:span><text:span text:style-name="Font_20_Style11"><text:span text:style-name="T56">ПНД Ф 14.1:2:4.139-98</text:span></text:span><text:span text:style-name="Font_20_Style11"><text:span text:style-name="T20">; молибден - по ГОСТ Р </text:span></text:span><text:span text:style-name="Font_20_Style11"><text:span text:style-name="T54">31870; </text:span></text:span><text:span text:style-name="Font_20_Style11"><text:span text:style-name="T20">фторид-ион - по ГОСТ 23268.18; хлорид-ион - по ГОСТ 23268.17; бромид-ион - по ГОСТ 23268.15; йодид-ион - по ГОСТ 23268.16; сульфат - по ГОСТ </text:span></text:span><text:span text:style-name="Font_20_Style11"><text:span text:style-name="T54">31940</text:span></text:span><text:span text:style-name="Font_20_Style11"><text:span text:style-name="T20">, ГОСТ 4389, ГОСТ 23268.4; гидросульфид - по РД 52.24.450-95, </text:span></text:span><text:span text:style-name="Font_20_Style11"><text:span text:style-name="T56">ПНД Ф 14.1:2:4.178-2002</text:span></text:span><text:span text:style-name="Font_20_Style11"><text:span text:style-name="T20">; тиосульфат и сульфит - по </text:span></text:span><text:span text:style-name="Font_20_Style11"><text:span text:style-name="T57">РД 52.24.450-95, </text:span></text:span><text:span text:style-name="Font_20_Style11"><text:span text:style-name="T56">ПНД Ф 14.1:2:4.178-2002</text:span></text:span><text:span text:style-name="Font_20_Style11"><text:span text:style-name="T20">; карбонат и гидрокарбонат - по ГОСТ 23268.3, </text:span></text:span><text:span text:style-name="Font_20_Style11"><text:span text:style-name="T54">ГОСТ 31957</text:span></text:span><text:span text:style-name="Font_20_Style11"><text:span text:style-name="T20">; гидрофосфат - по ГОСТ 18309, РД 52.24.382-95; диоксид углерода - по ГОСТ 23268.2; сероводород общий - по </text:span></text:span><text:span text:style-name="Font_20_Style11"><text:span text:style-name="T57">РД 52.24.450-95, </text:span></text:span><text:span text:style-name="Font_20_Style11"><text:span text:style-name="T56">ПНД Ф 14.1:2:4.178-2002</text:span></text:span><text:span text:style-name="Font_20_Style11"><text:span text:style-name="T20">; кремний </text:span></text:span><text:span text:style-name="Font_20_Style11"><text:span text:style-name="T66">-по</text:span></text:span><text:span text:style-name="Font_20_Style11"><text:span text:style-name="T20"> ГОСТ </text:span></text:span><text:span text:style-name="Font_20_Style11"><text:span text:style-name="T54">31870</text:span></text:span><text:span text:style-name="Font_20_Style11"><text:span text:style-name="T20">, РД 52.24.432-95, РД 52.24.433-2005.</text:span></text:span></text:p>
      <text:p text:style-name="P11"><text:span text:style-name="Font_20_Style11"><text:span text:style-name="T20">6.9 Определение токсичных элементов: барий, никель, сурьма и хром - по ГОСТ </text:span></text:span><text:span text:style-name="Font_20_Style11"><text:span text:style-name="T54">31870</text:span></text:span><text:span text:style-name="Font_20_Style11"><text:span text:style-name="T20">; кадмий - по ГОСТ </text:span></text:span><text:span text:style-name="Font_20_Style11"><text:span text:style-name="T54">31870</text:span></text:span><text:span text:style-name="Font_20_Style11"><text:span text:style-name="T20">, ГОСТ 30538; медь - по ГОСТ </text:span></text:span><text:span text:style-name="Font_20_Style11"><text:span text:style-name="T54">31870</text:span></text:span><text:span text:style-name="Font_20_Style11"><text:span text:style-name="T20">, ГОСТ 4388, ГОСТ 30538, </text:span></text:span><text:span text:style-name="Font_20_Style11"><text:span text:style-name="T56">ПНД Ф 14.1:2:4.139-98</text:span></text:span><text:span text:style-name="Font_20_Style11"><text:span text:style-name="T20">, </text:span></text:span><text:span text:style-name="Font_20_Style11"><text:span text:style-name="T56">ПНД Ф 14.1:2.48-96</text:span></text:span><text:span text:style-name="Font_20_Style11"><text:span text:style-name="T20">; мышьяк - по ГОСТ </text:span></text:span><text:span text:style-name="Font_20_Style11"><text:span text:style-name="T54">31870</text:span></text:span><text:span text:style-name="Font_20_Style11"><text:span text:style-name="T20">, ГОСТ Р 51766, ГОСТ 30538, ГОСТ 23268.14; нитраты - по ГОСТ 23268.9; нитриты - по ГОСТ 23268.8; ртуть - по ГОСТ 31950, </text:span></text:span><text:span text:style-name="Font_20_Style11"><text:span text:style-name="T56">ПНД Ф 14.1:2.20-95</text:span></text:span><text:span text:style-name="Font_20_Style11"><text:span text:style-name="T20">; селен - по ГОСТ </text:span></text:span><text:span text:style-name="Font_20_Style11"><text:span text:style-name="T54">31870</text:span></text:span><text:span text:style-name="Font_20_Style11"><text:span text:style-name="T20">, ГОСТ 19413; свинец - по ГОСТ </text:span></text:span><text:span text:style-name="Font_20_Style11"><text:span text:style-name="T54">31870</text:span></text:span><text:span text:style-name="Font_20_Style11"><text:span text:style-name="T20">, ГОСТ 18293, ГОСТ 30538; стронций - по ГОСТ 23950, </text:span></text:span><text:span text:style-name="Font_20_Style11"><text:span text:style-name="T56">ПНД Ф 14.1:2:4.138-98</text:span></text:span><text:span text:style-name="Font_20_Style11"><text:span text:style-name="T20">; цианиды - по ГОСТ </text:span></text:span><text:span text:style-name="Font_20_Style11"><text:span text:style-name="T54">31863</text:span></text:span><text:span text:style-name="Font_20_Style11"><text:span text:style-name="T20">.</text:span></text:span></text:p>
      <text:p text:style-name="P19"><text:span text:style-name="Font_20_Style11"><text:span text:style-name="T20">6.10 Определение радионуклидов - по ГОСТ </text:span></text:span><text:span text:style-name="Font_20_Style11"><text:span text:style-name="T54">31864</text:span></text:span><text:span text:style-name="Font_20_Style11"><text:span text:style-name="T20">, </text:span></text:span><text:span text:style-name="Font_20_Style11"><text:span text:style-name="T54">ISO 9697, </text:span></text:span><text:span text:style-name="Font_20_Style11"><text:span text:style-name="T56">МР № 40090.9А605</text:span></text:span><text:span text:style-name="Font_20_Style11"><text:span text:style-name="T47">.</text:span></text:span></text:p>
      <text:p text:style-name="P11"><text:span text:style-name="Font_20_Style11"><text:span text:style-name="T20">6.11 Определение перманганатной окисляемости - по ГОСТ 23268.12.</text:span></text:span></text:p>
      <text:p text:style-name="P11"><text:span text:style-name="Font_20_Style11"><text:span text:style-name="T20">6.12 Определение диоксида углерода - по ГОСТ 23268.2.</text:span></text:span></text:p>
      <text:p text:style-name="P20"><text:span text:style-name="Font_20_Style11">6.13 Методы отбора проб для микробиологических анализов - по </text:span><text:span text:style-name="Font_20_Style11"><text:span text:style-name="T61">ГОСТ 31942, </text:span></text:span><text:span text:style-name="Font_20_Style11">ГОСТ </text:span><text:span text:style-name="Font_20_Style11"><text:span text:style-name="T61">31904</text:span></text:span><text:span text:style-name="Font_20_Style11">, подготовка проб - по ГОСТ 26669, культивирование микроорганизмов - по ГОСТ 26670.</text:span></text:p>
      <text:p text:style-name="P22"><text:span text:style-name="Font_20_Style11">6.14 Определение микробиологических показателей (кроме Р. аеruginosa</text:span><text:span text:style-name="Font_20_Style13">) - </text:span><text:span text:style-name="Font_20_Style11">по ГОСТ </text:span><text:span text:style-name="Font_20_Style11"><text:span text:style-name="T61">31747</text:span></text:span><text:span text:style-name="Font_20_Style11">, ГОСТ 18963, определение Р. аеruginosa</text:span><text:span text:style-name="Font_20_Style14"> </text:span><text:span text:style-name="Font_20_Style11">- по </text:span><text:span text:style-name="Font_20_Style11"><text:span text:style-name="T60">МУ 2.1.4.1184-03</text:span></text:span><text:span text:style-name="Font_20_Style11"><text:span text:style-name="T2">.</text:span></text:span></text:p>
      <text:p text:style-name="P144"/>
      <text:p text:style-name="P146"/>
      <text:p text:style-name="P146"/>
      <text:p text:style-name="P146">9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66"><text:span text:style-name="Font_20_Style11"><text:span text:style-name="T55"/></text:span></text:p>
      <text:p text:style-name="P153"><text:span text:style-name="Font_20_Style12"><text:span text:style-name="T17"><text:tab/></text:span></text:span><text:span text:style-name="T17">7 Идентификация</text:span></text:p>
      <text:p text:style-name="P101"><text:span text:style-name="T20"><text:tab/>При необходимо</text:span><text:span text:style-name="Font_20_Style11"><text:span text:style-name="T20">сти, идентификацию минеральной воды, проводят путем сравнения показателей полного химического анализа минеральной воды из источника (скважины) с учетом естественных природных вариаций и показателей полного химического анализа идентифицируемой воды с учетом разрешенных настоящими техническими условиями способов обработки минеральной воды. Полный химический анализ минеральной воды проводят по показателям, указанным в приложении Г </text:span></text:span><text:span text:style-name="Font_20_Style11"><text:span text:style-name="T3">ГОСТ Р 54316</text:span></text:span><text:span text:style-name="Font_20_Style11"><text:span text:style-name="T20">, стандартизованными методами.</text:span></text:span></text:p>
      <text:p text:style-name="P32"/>
      <text:p text:style-name="P7">8 Правила транспортирования и хранения</text:p>
      <text:p text:style-name="P7"/>
      <text:p text:style-name="P10">8.1 Транспортирование воды минеральной <text:span text:style-name="T20">«</text:span><text:span text:style-name="T70">Адыл Тау</text:span><text:span text:style-name="T20">»</text:span> осуществляется любым видом транспорта в соответствии с установленными на нем правилами перевозки грузов, при температуре от +5 до +20 <text:span text:style-name="T34">о</text:span>С.</text:p>
      <text:p text:style-name="P10">Пакетирование грузовых мест проводят по ГОСТ 23285.</text:p>
      <text:p text:style-name="P78"><text:tab/>8.2 Воду минеральную <text:span text:style-name="T20">«</text:span><text:span text:style-name="T70">Адыл Тау</text:span><text:span text:style-name="T20">»</text:span> хранят в специальных проветриваемых складских помещениях, предохраняемых от попадания влаги и прямых солнечных лучей, при температуре от +5 до +20 <text:span text:style-name="T34">о</text:span>С.</text:p>
      <text:p text:style-name="P80"><text:tab/>8.3 Срок годности <text:s/>воды минеральной «<text:span text:style-name="T69">Адыл Тау</text:span>» устанавливается - 12 месяцев со дня розлива.</text:p>
      <text:p text:style-name="P80"><text:tab/>8.4 Срок годности <text:s/>воды минеральной «<text:span text:style-name="T69">Адыл Тау</text:span>» после вскрытия потребительской упаковки <text:s/>- не более 10 суток, при соблюдении условий транспортирования и хранения.</text:p>
      <text:p text:style-name="P64"/>
      <text:p text:style-name="P143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>10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80"/>
      <text:p text:style-name="P58"/>
      <text:p text:style-name="P82">ПРИЛОЖЕНИЕ А</text:p>
      <text:p text:style-name="P82">(справочное)</text:p>
      <text:p text:style-name="P81">ПЕРЕЧЕНЬ ССЫЛОЧНЫХ ДОКУМЕНТОВ</text:p>
      <text:p text:style-name="P8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3">Обозначение НД</text:p>
            <text:p text:style-name="P82"/>
          </table:table-cell>
          <table:table-cell table:style-name="Таблица7.B1" office:value-type="string">
            <text:p text:style-name="P83">Наименование документа</text:p>
          </table:table-cell>
        </table:table-row>
        <table:table-row table:style-name="Таблица7.1">
          <table:table-cell table:style-name="Таблица7.A1" office:value-type="string">
            <text:p text:style-name="P83">1</text:p>
          </table:table-cell>
          <table:table-cell table:style-name="Таблица7.B1" office:value-type="string">
            <text:p text:style-name="P83">2</text:p>
          </table:table-cell>
        </table:table-row>
        <table:table-row table:style-name="Таблица7.1">
          <table:table-cell table:style-name="Таблица7.A3" office:value-type="string">
            <text:p text:style-name="P103">ГОСТ Р 51074-2003</text:p>
          </table:table-cell>
          <table:table-cell table:style-name="Таблица7.B3" office:value-type="string">
            <text:p text:style-name="P104">Продукты пищевые. Информация для потребителя. Общие требования</text:p>
          </table:table-cell>
        </table:table-row>
        <table:table-row table:style-name="Таблица7.1">
          <table:table-cell table:style-name="Таблица7.A3" office:value-type="string">
            <text:p text:style-name="P129">ГОСТ Р 51474-99</text:p>
          </table:table-cell>
          <table:table-cell table:style-name="Таблица7.B3" office:value-type="string">
            <text:p text:style-name="P128">Упаковка. Маркировка, указывающая на способ обращения с грузами</text:p>
          </table:table-cell>
        </table:table-row>
        <table:table-row table:style-name="Таблица7.1">
          <table:table-cell table:style-name="Таблица7.A3" office:value-type="string">
            <text:p text:style-name="P130">ГОСТ Р 51766-2001</text:p>
          </table:table-cell>
          <table:table-cell table:style-name="Таблица7.B3" office:value-type="string">
            <text:p text:style-name="P130">Сырье и продукты пищевые. Атомно-абсорбционный метод определения мышьяка</text:p>
          </table:table-cell>
        </table:table-row>
        <table:table-row table:style-name="Таблица7.1">
          <table:table-cell table:style-name="Таблица7.A1" office:value-type="string">
            <text:p text:style-name="P84">ГОСТ Р 51958-2002</text:p>
          </table:table-cell>
          <table:table-cell table:style-name="Таблица7.B1" office:value-type="string">
            <text:p text:style-name="P86">Средства укупорочные полимерные. Общие технические условия.</text:p>
          </table:table-cell>
        </table:table-row>
        <table:table-row table:style-name="Таблица7.1">
          <table:table-cell table:style-name="Таблица7.A3" office:value-type="string">
            <text:p text:style-name="P84">ГОСТ Р 52109-2003</text:p>
          </table:table-cell>
          <table:table-cell table:style-name="Таблица7.B3" office:value-type="string">
            <text:p text:style-name="P86">Вода питьевая, расфасованная в ёмкости. Общие технические условия</text:p>
          </table:table-cell>
        </table:table-row>
        <table:table-row table:style-name="Таблица7.1">
          <table:table-cell table:style-name="Таблица7.A3" office:value-type="string">
            <text:p text:style-name="P130">ГОСТ Р 54316-2011</text:p>
          </table:table-cell>
          <table:table-cell table:style-name="Таблица7.B3" office:value-type="string">
            <text:p text:style-name="P130">Воды минеральные природные питьевые. Общие технические условия.</text:p>
          </table:table-cell>
        </table:table-row>
        <table:table-row table:style-name="Таблица7.1">
          <table:table-cell table:style-name="Таблица7.A3" office:value-type="string">
            <text:p text:style-name="P84">ГОСТ Р 8.579-2002</text:p>
          </table:table-cell>
          <table:table-cell table:style-name="Таблица7.B3" office:value-type="string">
            <text:p text:style-name="P104">Государственная система обеспечения единства измерений. Требования к количеству фасованных товаров в упаковках любого вида при их производстве, расфасовке, продаже и импорте</text:p>
          </table:table-cell>
        </table:table-row>
        <table:table-row table:style-name="Таблица7.1">
          <table:table-cell table:style-name="Таблица7.A3" office:value-type="string">
            <text:p text:style-name="P130">ГОСТ 4388-72</text:p>
          </table:table-cell>
          <table:table-cell table:style-name="Таблица7.B3" office:value-type="string">
            <text:p text:style-name="P130">Вода питьевая. Методы определения массовой концентрации меди</text:p>
          </table:table-cell>
        </table:table-row>
        <table:table-row table:style-name="Таблица7.1">
          <table:table-cell table:style-name="Таблица7.A3" office:value-type="string">
            <text:p text:style-name="P130">ГОСТ 4389-72 </text:p>
          </table:table-cell>
          <table:table-cell table:style-name="Таблица7.B3" office:value-type="string">
            <text:p text:style-name="P130">Вода питьевая. Методы определения содержания сульфатов</text:p>
          </table:table-cell>
        </table:table-row>
        <table:table-row table:style-name="Таблица7.1">
          <table:table-cell table:style-name="Таблица7.A3" office:value-type="string">
            <text:p text:style-name="P130">ГОСТ 4974-72</text:p>
          </table:table-cell>
          <table:table-cell table:style-name="Таблица7.B3" office:value-type="string">
            <text:p text:style-name="P130">Вода питьевая. Методы определения содержания марганца</text:p>
          </table:table-cell>
        </table:table-row>
        <table:table-row table:style-name="Таблица7.1">
          <table:table-cell table:style-name="Таблица7.A3" office:value-type="string">
            <text:p text:style-name="P130">ГОСТ 8050-85</text:p>
          </table:table-cell>
          <table:table-cell table:style-name="Таблица7.B3" office:value-type="string">
            <text:p text:style-name="P130">Двуокись углерода газообразная и жидкая. Технические условия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4">ГОСТ 14192-96</text:p>
          </table:table-cell>
          <table:table-cell table:style-name="Таблица6.B1" office:value-type="string">
            <text:p text:style-name="P86">Маркировка грузов.</text:p>
          </table:table-cell>
        </table:table-row>
        <table:table-row table:style-name="Таблица6.1">
          <table:table-cell table:style-name="Таблица6.A1" office:value-type="string">
            <text:p text:style-name="P130">ГОСТ 15846-2002</text:p>
          </table:table-cell>
          <table:table-cell table:style-name="Таблица6.B1" office:value-type="string">
            <text:p text:style-name="P130">Продукция, отправляемая в районы Крайнего Севера и приравненные к ним местности. Упаковка, маркировка, транспортирование и хранение</text:p>
          </table:table-cell>
        </table:table-row>
        <table:table-row table:style-name="Таблица6.1">
          <table:table-cell table:style-name="Таблица6.A3" office:value-type="string">
            <text:p text:style-name="P130">ГОСТ 18164-72</text:p>
          </table:table-cell>
          <table:table-cell table:style-name="Таблица6.B3" office:value-type="string">
            <text:p text:style-name="P130">Вода питьевая. Метод определения содержания сухого остатка</text:p>
          </table:table-cell>
        </table:table-row>
        <table:table-row table:style-name="Таблица6.1">
          <table:table-cell table:style-name="Таблица6.A3" office:value-type="string">
            <text:p text:style-name="P130">ГОСТ 18293-72</text:p>
          </table:table-cell>
          <table:table-cell table:style-name="Таблица6.B3" office:value-type="string">
            <text:p text:style-name="P130">Вода питьевая. Методы определения содержания свинца, цинка, серебра</text:p>
          </table:table-cell>
        </table:table-row>
        <table:table-row table:style-name="Таблица6.1">
          <table:table-cell table:style-name="Таблица6.A3" office:value-type="string">
            <text:p text:style-name="P130">ГОСТ 18309-72</text:p>
          </table:table-cell>
          <table:table-cell table:style-name="Таблица6.B3" office:value-type="string">
            <text:p text:style-name="P130">Вода питьевая. Метод определения содержания полифосфатов</text:p>
          </table:table-cell>
        </table:table-row>
        <table:table-row table:style-name="Таблица6.1">
          <table:table-cell table:style-name="Таблица6.A3" office:value-type="string">
            <text:p text:style-name="P84">ГОСТ 18963-73</text:p>
          </table:table-cell>
          <table:table-cell table:style-name="Таблица6.B3" office:value-type="string">
            <text:p text:style-name="P86">Вода питьевая. <text:span text:style-name="T31">Методы</text:span> санитарно-бактериологического анализа.</text:p>
          </table:table-cell>
        </table:table-row>
        <table:table-row table:style-name="Таблица6.1">
          <table:table-cell table:style-name="Таблица6.A1" office:value-type="string">
            <text:p text:style-name="P84">ГОСТ 19413-89</text:p>
          </table:table-cell>
          <table:table-cell table:style-name="Таблица6.B1" office:value-type="string">
            <text:p text:style-name="P136">Вода питьевая. Метод определения массовой концентрации селена.</text:p>
          </table:table-cell>
        </table:table-row>
        <table:table-row table:style-name="Таблица6.1">
          <table:table-cell table:style-name="Таблица6.A1" office:value-type="string">
            <text:p text:style-name="P84">ГОСТ 23268.0-91</text:p>
          </table:table-cell>
          <table:table-cell table:style-name="Таблица6.B1" office:value-type="string">
            <text:p text:style-name="P86">Воды минеральные питьевые лечебные, лечебно-столовые</text:p>
            <text:p text:style-name="P85">и природные столовые. Правила приемки и методы отбора проб.</text:p>
          </table:table-cell>
        </table:table-row>
        <table:table-row table:style-name="Таблица6.1">
          <table:table-cell table:style-name="Таблица6.A1" office:value-type="string">
            <text:p text:style-name="P84">ГОСТ 23268.1-91</text:p>
          </table:table-cell>
          <table:table-cell table:style-name="Таблица6.B1" office:value-type="string">
            <text:p text:style-name="P86">Воды минеральные питьевые лечебные, лечебно-столовые и природные столовые. Методы определения органолептических показателей и объема воды в бутылках.</text:p>
          </table:table-cell>
        </table:table-row>
        <table:table-row table:style-name="Таблица6.1">
          <table:table-cell table:style-name="Таблица6.A1" office:value-type="string">
            <text:p text:style-name="P84">ГОСТ 23268.2-91</text:p>
          </table:table-cell>
          <table:table-cell table:style-name="Таблица6.B1" office:value-type="string">
            <text:p text:style-name="P86">Воды минеральные питьевые лечебные, лечебно-столовые и</text:p>
            <text:p text:style-name="P85">природные столовые. Методы определения двуокиси углерода.</text:p>
          </table:table-cell>
        </table:table-row>
        <table:table-row table:style-name="Таблица6.1">
          <table:table-cell table:style-name="Таблица6.A1" office:value-type="string">
            <text:p text:style-name="P84">ГОСТ 23268.3-78</text:p>
          </table:table-cell>
          <table:table-cell table:style-name="Таблица6.B1" office:value-type="string">
            <text:p text:style-name="P136">Воды минеральные питьевые лечебные, лечебно-столовые и</text:p>
            <text:p text:style-name="P85">природные столовые. Методы определения гидрокарбонат-ионов.</text:p>
          </table:table-cell>
        </table:table-row>
      </table:table>
      <text:p text:style-name="Text_20_body"/>
      <text:p text:style-name="P147">11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67"><text:tab/>Продолжение приложения А</text:p>
      <text:p text:style-name="P67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float" office:value="1">
            <text:p text:style-name="P83">1</text:p>
          </table:table-cell>
          <table:table-cell table:style-name="Таблица15.B1" office:value-type="float" office:value="2">
            <text:p text:style-name="P83">2</text:p>
          </table:table-cell>
        </table:table-row>
        <table:table-row table:style-name="Таблица15.1">
          <table:table-cell table:style-name="Таблица15.A2" office:value-type="string">
            <text:p text:style-name="P84">ГОСТ 23268.4-78</text:p>
          </table:table-cell>
          <table:table-cell table:style-name="Таблица15.B2" office:value-type="string">
            <text:p text:style-name="P86">Воды минеральные питьевые лечебные, лечебно-столовые и природные столовые. Метод определения сульфат-ионов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5-78</text:p>
          </table:table-cell>
          <table:table-cell table:style-name="Таблица15.B3" office:value-type="string">
            <text:p text:style-name="P137">Воды минеральные питьевые лечебные, лечебно-столовые и природные столовые. Методы определения <text:s/>ионов кальция и магния.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6-78</text:p>
          </table:table-cell>
          <table:table-cell table:style-name="Таблица15.B3" office:value-type="string">
            <text:p text:style-name="P86">Воды минеральные питьевые лечебные, лечебно-столовые и</text:p>
            <text:p text:style-name="P85">природные столовые. Методы определения <text:s/>ионов натрия.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7-78</text:p>
          </table:table-cell>
          <table:table-cell table:style-name="Таблица15.B3" office:value-type="string">
            <text:p text:style-name="P86">Воды минеральные питьевые лечебные, лечебно-столовые <text:s/>и природные столовые. Методы определения ионов калия.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8-78</text:p>
          </table:table-cell>
          <table:table-cell table:style-name="Таблица15.B3" office:value-type="string">
            <text:p text:style-name="P86">Воды минеральные питьевые лечебные, лечебно-столовые и природные столовые. Методы определения нитрит-ионов.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9-78</text:p>
          </table:table-cell>
          <table:table-cell table:style-name="Таблица15.B3" office:value-type="string">
            <text:p text:style-name="P86">Воды минеральные питьевые лечебные, лечебно-столовые природные столовые. Методы определения нитрат-ионов.</text:p>
          </table:table-cell>
        </table:table-row>
        <table:table-row table:style-name="Таблица15.1">
          <table:table-cell table:style-name="Таблица15.A2" office:value-type="string">
            <text:p text:style-name="P130">ГОСТ 23268.10-78</text:p>
          </table:table-cell>
          <table:table-cell table:style-name="Таблица15.B2" office:value-type="string">
            <text:p text:style-name="P130">Воды минеральные питьевые лечебные, лечебно-столовые и природные столовые. Метод определения ионов аммония</text:p>
          </table:table-cell>
        </table:table-row>
        <table:table-row table:style-name="Таблица15.1">
          <table:table-cell table:style-name="Таблица15.A2" office:value-type="string">
            <text:p text:style-name="P130">ГОСТ 23268.11-78</text:p>
          </table:table-cell>
          <table:table-cell table:style-name="Таблица15.B2" office:value-type="string">
            <text:p text:style-name="P102"><text:s/>Воды минеральные питьевые лечебные, лечебно-столовые и природные столовые. Метод определения ионов железа</text:p>
          </table:table-cell>
        </table:table-row>
        <table:table-row table:style-name="Таблица15.1">
          <table:table-cell table:style-name="Таблица15.A3" office:value-type="string">
            <text:p text:style-name="P84">ГОСТ 23268.12-78</text:p>
          </table:table-cell>
          <table:table-cell table:style-name="Таблица15.B3" office:value-type="string">
            <text:p text:style-name="P86">Воды минеральные питьевые лечебные, лечебно-столовые и <text:s/>природные столовые. Метод определения перманганатной окисляемости.</text:p>
          </table:table-cell>
        </table:table-row>
        <table:table-row table:style-name="Таблица15.1">
          <table:table-cell table:style-name="Таблица15.A2" office:value-type="string">
            <text:p text:style-name="P129">ГОСТ 23268.13-78</text:p>
          </table:table-cell>
          <table:table-cell table:style-name="Таблица15.B2" office:value-type="string">
            <text:p text:style-name="P102"><text:s/>Воды минеральные питьевые лечебные, лечебно-столовые и природные столовые. Метод определения ионов серебра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84">ГОСТ 23268.14-78</text:p>
          </table:table-cell>
          <table:table-cell table:style-name="Таблица12.B1" office:value-type="string">
            <text:p text:style-name="P86">Воды минеральные питьевые лечебные, лечебно-столовые и природные столовые. Метод определения ионов мышьяка.</text:p>
          </table:table-cell>
        </table:table-row>
        <table:table-row table:style-name="Таблица12.1">
          <table:table-cell table:style-name="Таблица12.A2" office:value-type="string">
            <text:p text:style-name="P129">ГОСТ 23268.15-78</text:p>
          </table:table-cell>
          <table:table-cell table:style-name="Таблица12.B2" office:value-type="string">
            <text:p text:style-name="P102"><text:s/>Воды минеральные питьевые лечебные, лечебно-столовые и природные столовые. Метод определения бромид-ионов</text:p>
          </table:table-cell>
        </table:table-row>
        <table:table-row table:style-name="Таблица12.1">
          <table:table-cell table:style-name="Таблица12.A2" office:value-type="string">
            <text:p text:style-name="P130">ГОСТ 23268.16-78</text:p>
          </table:table-cell>
          <table:table-cell table:style-name="Таблица12.B2" office:value-type="string">
            <text:p text:style-name="P130">Воды минеральные питьевые лечебные, лечебно-столовые и природные столовые. Методы определения йодид-ионов</text:p>
          </table:table-cell>
        </table:table-row>
        <table:table-row table:style-name="Таблица12.1">
          <table:table-cell table:style-name="Таблица12.A1" office:value-type="string">
            <text:p text:style-name="P84">ГОСТ 23268.17-78</text:p>
          </table:table-cell>
          <table:table-cell table:style-name="Таблица12.B1" office:value-type="string">
            <text:p text:style-name="P86">Воды минеральные питьевые лечебные, лечебно-столовые и природные столовые. Методы определения хлорид-ионов</text:p>
          </table:table-cell>
        </table:table-row>
        <table:table-row table:style-name="Таблица12.1">
          <table:table-cell table:style-name="Таблица12.A1" office:value-type="string">
            <text:p text:style-name="P84">ГОСТ 23268.18-78</text:p>
          </table:table-cell>
          <table:table-cell table:style-name="Таблица12.B1" office:value-type="string">
            <text:p text:style-name="P86">Воды минеральные питьевые лечебные, лечебно-столовые и природные столовые. Методы определения фторид-ионов.</text:p>
          </table:table-cell>
        </table:table-row>
        <table:table-row table:style-name="Таблица12.1">
          <table:table-cell table:style-name="Таблица12.A1" office:value-type="string">
            <text:p text:style-name="P130">ГОСТ 23285-78</text:p>
          </table:table-cell>
          <table:table-cell table:style-name="Таблица12.B1" office:value-type="string">
            <text:p text:style-name="P130">Пакеты транспортные для пищевых продуктов и стеклянной тары. Технические условия</text:p>
          </table:table-cell>
        </table:table-row>
        <table:table-row table:style-name="Таблица12.1">
          <table:table-cell table:style-name="Таблица12.A2" office:value-type="string">
            <text:p text:style-name="P84">ГОСТ 23950-88</text:p>
          </table:table-cell>
          <table:table-cell table:style-name="Таблица12.B2" office:value-type="string">
            <text:p text:style-name="P86">Вода питьевая. Метод определения массовой концентрации стронция.</text:p>
          </table:table-cell>
        </table:table-row>
        <table:table-row table:style-name="Таблица12.1">
          <table:table-cell table:style-name="Таблица12.A1" office:value-type="string">
            <text:p text:style-name="P84">ГОСТ 24597-81</text:p>
          </table:table-cell>
          <table:table-cell table:style-name="Таблица12.B1" office:value-type="string">
            <text:p text:style-name="P86">Пакеты тарно-штучных грузов. Основные параметры и размеры.</text:p>
          </table:table-cell>
        </table:table-row>
        <table:table-row table:style-name="Таблица12.1">
          <table:table-cell table:style-name="Таблица12.A1" office:value-type="string">
            <text:p text:style-name="P84">ГОСТ 25951-83</text:p>
          </table:table-cell>
          <table:table-cell table:style-name="Таблица12.B1" office:value-type="string">
            <text:p text:style-name="P86">Пленка полиэтиленовая термоусадочная. Технические условия.</text:p>
          </table:table-cell>
        </table:table-row>
        <table:table-row table:style-name="Таблица12.1">
          <table:table-cell table:style-name="Таблица12.A2" office:value-type="string">
            <text:p text:style-name="P130">ГОСТ 26669-85</text:p>
          </table:table-cell>
          <table:table-cell table:style-name="Таблица12.B2" office:value-type="string">
            <text:p text:style-name="P130">Продукты пищевые и вкусовые. Подготовка проб для микробиологических анализов</text:p>
          </table:table-cell>
        </table:table-row>
        <table:table-row table:style-name="Таблица12.1">
          <table:table-cell table:style-name="Таблица12.A2" office:value-type="string">
            <text:p text:style-name="P130">ГОСТ 26670-91</text:p>
          </table:table-cell>
          <table:table-cell table:style-name="Таблица12.B2" office:value-type="string">
            <text:p text:style-name="P130">Продукты пищевые. Методы культивирования микроорганизмов</text:p>
          </table:table-cell>
        </table:table-row>
        <table:table-row table:style-name="Таблица12.1">
          <table:table-cell table:style-name="Таблица12.A1" office:value-type="string">
            <text:p text:style-name="P130">ГОСТ 30538-97</text:p>
          </table:table-cell>
          <table:table-cell table:style-name="Таблица12.B1" office:value-type="string">
            <text:p text:style-name="P130">Продукты пищевые. Методика определения токсичных элементов атомно-эмиссионным методом</text:p>
          </table:table-cell>
        </table:table-row>
        <table:table-row table:style-name="Таблица12.1">
          <table:table-cell table:style-name="Таблица12.A2" office:value-type="string">
            <text:p text:style-name="P134"><text:span text:style-name="T67">ГОСТ 31747-2012</text:span> </text:p>
          </table:table-cell>
          <table:table-cell table:style-name="Таблица12.B2" office:value-type="string">
            <text:p text:style-name="P134"><text:span text:style-name="T67">Продукты пищевые. Методы выявления и определения количества бактерий группы кишечных палочек (колиформных бактерий)</text:span> </text:p>
          </table:table-cell>
        </table:table-row>
      </table:table>
      <text:p text:style-name="Text_20_body"/>
      <text:p text:style-name="P143">12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67"><text:tab/>Продолжение приложения А</text:p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float" office:value="1">
            <text:p text:style-name="P135">1</text:p>
          </table:table-cell>
          <table:table-cell table:style-name="Таблица8.B1" office:value-type="float" office:value="2">
            <text:p text:style-name="P135">2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863-2012</text:span> </text:p>
          </table:table-cell>
          <table:table-cell table:style-name="Таблица8.B2" office:value-type="string">
            <text:p text:style-name="P134"><text:span text:style-name="T67">Вода питьевая. Метод определения содержания цианидов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864-2012</text:span> </text:p>
          </table:table-cell>
          <table:table-cell table:style-name="Таблица8.B2" office:value-type="string">
            <text:p text:style-name="P134"><text:span text:style-name="T67">Вода питьевая. Метод определения суммарной удельной альфа-активности радионуклидов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870-2012</text:span> </text:p>
          </table:table-cell>
          <table:table-cell table:style-name="Таблица8.B2" office:value-type="string">
            <text:p text:style-name="P134"><text:span text:style-name="T67">Вода питьевая. Определение содержания элементов методами атомной спектрометрии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04-2012</text:span> </text:p>
          </table:table-cell>
          <table:table-cell table:style-name="Таблица8.B2" office:value-type="string">
            <text:p text:style-name="P134"><text:span text:style-name="T67">Продукты пищевые. Методы отбора проб для микробиологических испытаний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40-2012</text:span> </text:p>
          </table:table-cell>
          <table:table-cell table:style-name="Таблица8.B2" office:value-type="string">
            <text:p text:style-name="P134"><text:span text:style-name="T67">Вода питьевая. Методы определения содержания сульфатов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42-2012</text:span> </text:p>
          </table:table-cell>
          <table:table-cell table:style-name="Таблица8.B2" office:value-type="string">
            <text:p text:style-name="P134"><text:span text:style-name="T67">Вода. Отбор проб для микробиологического анализа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49-2012</text:span> </text:p>
          </table:table-cell>
          <table:table-cell table:style-name="Таблица8.B2" office:value-type="string">
            <text:p text:style-name="P134"><text:span text:style-name="T67">Вода питьевая. Метод определения содержания бора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50-2012</text:span> </text:p>
          </table:table-cell>
          <table:table-cell table:style-name="Таблица8.B2" office:value-type="string">
            <text:p text:style-name="P134"><text:span text:style-name="T67">Вода. Методы определения содержания общей ртути беспламенной атомно-абсорбционной спектрометрией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1957-2012</text:span> </text:p>
          </table:table-cell>
          <table:table-cell table:style-name="Таблица8.B2" office:value-type="string">
            <text:p text:style-name="P134"><text:span text:style-name="T67">Вода. Методы определения щелочности и массовой концентрации карбонатов и гидрокарбонатов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ГОСТ 32037-2013</text:span> </text:p>
          </table:table-cell>
          <table:table-cell table:style-name="Таблица8.B2" office:value-type="string">
            <text:p text:style-name="P134"><text:span text:style-name="T67">Напитки безалкогольные и слабоалкогольные, квасы. Метод определения двуокиси углерода</text:span> </text:p>
          </table:table-cell>
        </table:table-row>
        <table:table-row table:style-name="Таблица8.1">
          <table:table-cell table:style-name="Таблица8.A2" office:value-type="string">
            <text:p text:style-name="P134"><text:span text:style-name="T67">ISO 9697:2008</text:span> </text:p>
          </table:table-cell>
          <table:table-cell table:style-name="Таблица8.B2" office:value-type="string">
            <text:p text:style-name="P134"><text:span text:style-name="T67">Качество воды. Измерение суммарной бета-активности пресной воды. Метод с применением концентрированного источника</text:span> </text:p>
          </table:table-cell>
        </table:table-row>
        <table:table-row table:style-name="Таблица8.1">
          <table:table-cell table:style-name="Таблица8.A13" office:value-type="string">
            <text:p text:style-name="P84"/>
          </table:table-cell>
          <table:table-cell table:style-name="Таблица8.B13" office:value-type="string">
            <text:p text:style-name="P36">Единые санитарно-эпидемиологические и гигиенические требования к товарам, подлежащим санитарно-эпидемиологическому надзору (контролю)</text:p>
          </table:table-cell>
        </table:table-row>
        <table:table-row table:style-name="Таблица8.1">
          <table:table-cell table:style-name="Таблица8.A13" office:value-type="string">
            <text:p text:style-name="P138">СанПиН 2.6.1.2523-09</text:p>
          </table:table-cell>
          <table:table-cell table:style-name="Таблица8.B13" office:value-type="string">
            <text:p text:style-name="P130">Нормы <text:s text:c="2"/>радиационной <text:s text:c="2"/>безопасности (НРБ-99/2009)</text:p>
          </table:table-cell>
        </table:table-row>
        <table:table-row table:style-name="Таблица8.1">
          <table:table-cell table:style-name="Таблица8.A2" office:value-type="string">
            <text:p text:style-name="P139">СанПиН 2.1.4.1175-02</text:p>
          </table:table-cell>
          <table:table-cell table:style-name="Таблица8.B2" office:value-type="string">
            <text:p text:style-name="P105">Гигиенические требования к качеству воды нецентрализованного водоснабжения. Санитарная охрана источников.</text:p>
          </table:table-cell>
        </table:table-row>
        <table:table-row table:style-name="Таблица8.1">
          <table:table-cell table:style-name="Таблица8.A2" office:value-type="string">
            <text:p text:style-name="P133">ПНД Ф 14.1:2:3:4.121-97</text:p>
          </table:table-cell>
          <table:table-cell table:style-name="Таблица8.B2" office:value-type="string">
            <text:p text:style-name="P130">Количественный химический анализ вод. Методика выполнения измерений рН в водах потенциометрическим методом</text:p>
          </table:table-cell>
        </table:table-row>
        <table:table-row table:style-name="Таблица8.1">
          <table:table-cell table:style-name="Таблица8.A2" office:value-type="string">
            <text:p text:style-name="P129">ПНД Ф 14.1:2:4.138-98</text:p>
          </table:table-cell>
          <table:table-cell table:style-name="Таблица8.B2" office:value-type="string">
            <text:p text:style-name="P130">Количественный химический анализ вод. Методика выполнения измерений массовых концентраций натрия, калия, лития и стронция в питьевых, природных и сточных водах методом пламенно-эмиссионной спектрометрии</text:p>
          </table:table-cell>
        </table:table-row>
        <table:table-row table:style-name="Таблица8.1">
          <table:table-cell table:style-name="Таблица8.A2" office:value-type="string">
            <text:p text:style-name="P129">ПНД Ф 14.1:2:4.139-98</text:p>
          </table:table-cell>
          <table:table-cell table:style-name="Таблица8.B2" office:value-type="string">
            <text:p text:style-name="P130">Количественный химический анализ вод. Методика выполнения измерений массовых концентраций железа, кобальта, марганца, меди, никеля, серебра, хрома и цинка в пробах питьевых, природных и сточных вод методом атомно-абсорбционной спектрометрии</text:p>
          </table:table-cell>
        </table:table-row>
        <table:table-row table:style-name="Таблица8.1">
          <table:table-cell table:style-name="Таблица8.A2" office:value-type="string">
            <text:p text:style-name="P129">ПНД Ф 14.1:2.48-96</text:p>
          </table:table-cell>
          <table:table-cell table:style-name="Таблица8.B2" office:value-type="string">
            <text:p text:style-name="P130">Количественный химический анализ вод. Методика выполнения измерений массовой концентрации ионов меди в природных и сточных водах фотометрическим методом с диэтилдитиокарбаматом свинца</text:p>
          </table:table-cell>
        </table:table-row>
        <table:table-row table:style-name="Таблица8.1">
          <table:table-cell table:style-name="Таблица8.A2" office:value-type="string">
            <text:p text:style-name="P129">РД 52.24.450-95</text:p>
          </table:table-cell>
          <table:table-cell table:style-name="Таблица8.B2" office:value-type="string">
            <text:p text:style-name="P130">Методические указания. Методика выполнения измерений массовой концентрации сероводоро­да и сульфидов в водах фотометрическим методом с N,N-диметил-n-фенилендиамином</text:p>
          </table:table-cell>
        </table:table-row>
      </table:table>
      <text:p text:style-name="Text_20_body"/>
      <text:p text:style-name="P3"/>
      <text:p text:style-name="P3">13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67"><text:tab/>Окончание приложения А</text:p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float" office:value="1">
            <text:p text:style-name="P131">1</text:p>
          </table:table-cell>
          <table:table-cell table:style-name="Таблица16.B1" office:value-type="float" office:value="2">
            <text:p text:style-name="P131">2</text:p>
          </table:table-cell>
        </table:table-row>
        <table:table-row table:style-name="Таблица16.1">
          <table:table-cell table:style-name="Таблица16.A2" office:value-type="string">
            <text:p text:style-name="P132">ПНД Ф 14.1:2:4.178-2002</text:p>
          </table:table-cell>
          <table:table-cell table:style-name="Таблица16.B2" office:value-type="string">
            <text:p text:style-name="P130">Количественный химический анализ вод. Методика выполнения измерений массовой концентрации сульфидов, гидросульфидов и сероводорода в пробах питьевых, природных и сточных вод фотометрическим методом</text:p>
          </table:table-cell>
        </table:table-row>
        <table:table-row table:style-name="Таблица16.1">
          <table:table-cell table:style-name="Таблица16.A2" office:value-type="string">
            <text:p text:style-name="P129">РД 52.24.382-95</text:p>
          </table:table-cell>
          <table:table-cell table:style-name="Таблица16.B2" office:value-type="string">
            <text:p text:style-name="P130">Методические указания. Методика выполнения измерений массовой концентрации фосфатов и полифосфатов в водах фотометрическим методом</text:p>
          </table:table-cell>
        </table:table-row>
        <table:table-row table:style-name="Таблица16.1">
          <table:table-cell table:style-name="Таблица16.A4" office:value-type="string">
            <text:p text:style-name="P103">РД 52.24.432-95</text:p>
          </table:table-cell>
          <table:table-cell table:style-name="Таблица16.B4" office:value-type="string">
            <text:p text:style-name="P130">Методические указания. Методика выполнения измерений массовой концентрации кремния в поверхностных водах суши фотометрическим методом в виде синей (восстановленной) формы молибдокремниевой кислоты</text:p>
          </table:table-cell>
        </table:table-row>
        <table:table-row table:style-name="Таблица16.1">
          <table:table-cell table:style-name="Таблица16.A2" office:value-type="string">
            <text:p text:style-name="P129">РД 52.24.433-2005</text:p>
          </table:table-cell>
          <table:table-cell table:style-name="Таблица16.B2" office:value-type="string">
            <text:p text:style-name="P130">Методические указания. Методика выполнения измерений массовой концентрации кремния в поверхностных водах суши фотометрическим методом в виде желтой формы молибдокре­мниевой кислоты</text:p>
          </table:table-cell>
        </table:table-row>
        <table:table-row table:style-name="Таблица16.1">
          <table:table-cell table:style-name="Таблица16.A2" office:value-type="string">
            <text:p text:style-name="P129">ПНД Ф 14.1:2.20-95</text:p>
          </table:table-cell>
          <table:table-cell table:style-name="Таблица16.B2" office:value-type="string">
            <text:p text:style-name="P130">Количественный химический анализ вод. Методика выполнения измерений массовой концентрации ртути и сероводорода в природных и очищенных сточных водах методом беспламенной атомно-абсорбционной спектрометрии (ААS)</text:p>
          </table:table-cell>
        </table:table-row>
        <table:table-row table:style-name="Таблица16.1">
          <table:table-cell table:style-name="Таблица16.A2" office:value-type="string">
            <text:p text:style-name="P129">МР № 40090.9А605 от 15.01.2009. ФГУП «ВНИИФТРИ»</text:p>
          </table:table-cell>
          <table:table-cell table:style-name="Таблица16.B2" office:value-type="string">
            <text:p text:style-name="P130">Суммарная активность альфа- и бета-излучающих радионуклидов в природных водах (пресных и минерализованных). Подготовка проб и измерения. Методические рекомендации</text:p>
          </table:table-cell>
        </table:table-row>
        <table:table-row table:style-name="Таблица16.1">
          <table:table-cell table:style-name="Таблица16.A2" office:value-type="string">
            <text:p text:style-name="P129">МУ 2.1.4.1184-03</text:p>
          </table:table-cell>
          <table:table-cell table:style-name="Таблица16.B2" office:value-type="string">
            <text:p text:style-name="P130">Методические указания по внедрению и применению санитарно-эпидемиологических правил и нормативов</text:p>
          </table:table-cell>
        </table:table-row>
        <table:table-row table:style-name="Таблица16.1">
          <table:table-cell table:style-name="Таблица16.A2" office:value-type="string">
            <text:p text:style-name="P42">(ТР ТС 005/2011)</text:p>
          </table:table-cell>
          <table:table-cell table:style-name="Таблица16.B2" office:value-type="string">
            <text:p text:style-name="P43"><text:span text:style-name="T9">Технический регламент Таможенного союза «О безопасности упаковки» </text:span><text:s/></text:p>
          </table:table-cell>
        </table:table-row>
        <table:table-row table:style-name="Таблица16.1">
          <table:table-cell table:style-name="Таблица16.A2" office:value-type="string">
            <text:p text:style-name="P38">(ТР ТС 021/2011)</text:p>
          </table:table-cell>
          <table:table-cell table:style-name="Таблица16.B2" office:value-type="string">
            <text:p text:style-name="P39">Технический регламент Таможенного союза «О безопасности пищевой продукции»</text:p>
          </table:table-cell>
        </table:table-row>
        <table:table-row table:style-name="Таблица16.1">
          <table:table-cell table:style-name="Таблица16.A2" office:value-type="string">
            <text:p text:style-name="P44">(ТР ТС 022/2011)</text:p>
          </table:table-cell>
          <table:table-cell table:style-name="Таблица16.B2" office:value-type="string">
            <text:p text:style-name="P43"><text:span text:style-name="T9">Технический регламент Таможенного союза </text:span><text:span text:style-name="T67">«Пищевая продукция в части ее маркировки» </text:span></text:p>
          </table:table-cell>
        </table:table-row>
      </table:table>
      <text:p text:style-name="P74"/>
      <text:p text:style-name="P79"/>
      <text:p text:style-name="P79"/>
      <text:p text:style-name="P1"/>
      <text:p text:style-name="P109"/>
      <text:p text:style-name="P109"/>
      <text:p text:style-name="P109"/>
      <text:p text:style-name="P109"/>
      <text:p text:style-name="P110"/>
      <text:p text:style-name="P110"/>
      <text:p text:style-name="P110">14</text:p>
      <text:p text:style-name="P178"><text:soft-page-break/><text:span text:style-name="Font_20_Style11"><text:span text:style-name="T60">ТУ </text:span></text:span><text:span text:style-name="Font_20_Style11"><text:span text:style-name="T61">11.07.11</text:span></text:span><text:span text:style-name="Font_20_Style11"><text:span text:style-name="T60">-</text:span></text:span><text:span text:style-name="Font_20_Style11"><text:span text:style-name="T59">001-60434443-16</text:span></text:span></text:p>
      <text:p text:style-name="P109"/>
      <text:h text:style-name="P180" text:outline-level="9">Лист регистрации изменений настоящих технических условий</text:h>
      <text:p text:style-name="P7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00">Номер</text:p>
            <text:p text:style-name="P99">изме-нения</text:p>
          </table:table-cell>
          <table:table-cell>
            <table:table table:is-sub-table="true">
              <table:table-column table:style-name="Таблица10.B1.1"/>
              <table:table-column table:style-name="Таблица10.B1.2"/>
              <table:table-column table:style-name="Таблица10.B1.3"/>
              <table:table-column table:style-name="Таблица10.B1.4"/>
              <table:table-row table:style-name="Таблица10.B1.1">
                <table:table-cell table:style-name="Таблица10.B1.1.1" table:number-columns-spanned="4" office:value-type="string">
                  <text:p text:style-name="P100">Номера страниц</text:p>
                </table:table-cell>
                <table:covered-table-cell/>
                <table:covered-table-cell/>
                <table:covered-table-cell/>
              </table:table-row>
              <table:table-row table:style-name="Таблица10.1">
                <table:table-cell table:style-name="Таблица10.A1" office:value-type="string">
                  <text:p text:style-name="P100">заменён-ных</text:p>
                </table:table-cell>
                <table:table-cell table:style-name="Таблица10.A1" office:value-type="string">
                  <text:p text:style-name="P100">дополни-тельных</text:p>
                </table:table-cell>
                <table:table-cell table:style-name="Таблица10.A1" office:value-type="string">
                  <text:p text:style-name="P156">исклю-ченных</text:p>
                  <text:p text:style-name="P155"/>
                  <text:p text:style-name="P155"/>
                  <text:p text:style-name="P155"/>
                  <text:p text:style-name="P155"/>
                </table:table-cell>
                <table:table-cell table:style-name="Таблица10.A1" office:value-type="string">
                  <text:p text:style-name="P100">изме-нённых</text:p>
                  <text:p text:style-name="P98"/>
                  <text:p text:style-name="P99"/>
                </table:table-cell>
              </table:table-row>
            </table:table>
          </table:table-cell>
          <table:table-cell table:style-name="Таблица10.A1" office:value-type="string">
            <text:p text:style-name="P100">Всего страниц после внесения изменения</text:p>
          </table:table-cell>
          <table:table-cell table:style-name="Таблица10.A1" office:value-type="string">
            <text:p text:style-name="P100">Информация о поступлении изменения (номер сопроводи-тельного письма)</text:p>
          </table:table-cell>
          <table:table-cell table:style-name="Таблица10.A1" office:value-type="string">
            <text:p text:style-name="P100">Подпись лица, внесшего измене-ние</text:p>
          </table:table-cell>
          <table:table-cell table:style-name="Таблица10.F1" office:value-type="string">
            <text:p text:style-name="P100">Фамилия этого лица и дата внесения изменения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/>
      <text:p text:style-name="P108"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left="0cm" fo:margin-right="0cm" fo:margin-top="0.67cm" fo:margin-bottom="0cm" fo:line-height="183%" fo:text-align="justify" style:justify-single-word="false" fo:orphans="0" fo:widows="0" fo:text-indent="0.988cm" style:auto-text-indent="false"/>
      <style:text-properties style:use-window-font-color="true" style:font-name="Arial" fo:font-size="11pt" fo:language="ru" fo:country="RU" style:font-name-asian="Arial" style:font-size-asian="11pt" style:language-asian="ru" style:country-asian="RU" style:font-name-complex="Times New Roman" style:font-size-complex="10pt"/>
    </style:style>
    <style:style style:name="FR1" style:family="paragraph">
      <style:paragraph-properties fo:margin-left="0.847cm" fo:margin-right="5.997cm" fo:margin-top="0cm" fo:margin-bottom="0cm" fo:line-height="200%" fo:text-align="justify" style:justify-single-word="false" fo:orphans="0" fo:widows="0" fo:text-indent="0cm" style:auto-text-indent="false"/>
      <style:text-properties style:use-window-font-color="true" style:font-name="Times New Roman" fo:font-size="12pt" style:font-name-asian="Arial" style:font-size-asian="12pt" style:language-asian="ru" style:country-asian="RU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 style:text-autospace="none" style:punctuation-wrap="simple" style:vertical-align="baseline"/>
      <style:text-properties style:font-name="Courier New" fo:font-size="12.5pt" style:font-size-asian="12.5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_20_3" style:display-name="Основной текст 3" style:family="paragraph" style:parent-style-name="Standard">
      <style:paragraph-properties style:line-height-at-least="0.423cm" fo:text-align="center" style:justify-single-word="false" style:text-autospace="none" style:punctuation-wrap="simple" style:vertical-align="baseline"/>
      <style:text-properties style:font-name="Courier New" fo:font-size="12.5pt" style:font-size-asian="12.5pt"/>
    </style:style>
    <style:style style:name="Style7" style:family="paragraph" style:parent-style-name="Standard" style:next-style-name="Standard">
      <style:paragraph-properties fo:line-height="0.542cm" fo:text-align="justify" style:justify-single-word="false"/>
    </style:style>
    <style:style style:name="Style1" style:family="paragraph" style:parent-style-name="Standard" style:next-style-name="Standard"/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 style:punctuation-wrap="simple" style:vertical-align="baseline"/>
      <style:text-properties style:font-name="Courier New" fo:font-size="12.5pt" fo:font-weight="bold" style:font-size-asian="12.5pt" style:font-weight-asian="bold"/>
    </style:style>
    <style:style style:name="Quotations" style:family="paragraph" style:parent-style-name="Standard" style:class="html">
      <style:paragraph-properties fo:margin-left="-0.078cm" fo:margin-right="-0.191cm" fo:margin-top="0cm" fo:margin-bottom="0cm" style:line-height-at-least="0.423cm" fo:text-align="center" style:justify-single-word="false" fo:text-indent="0cm" style:auto-text-indent="false" style:text-autospace="none" style:punctuation-wrap="simple" style:vertical-align="baseline"/>
      <style:text-properties style:font-name="Courier New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RTF_5f_Num_20_3_20_1" style:display-name="RTF_Num 3 1" style:family="text">
      <style:text-properties style:font-name="Times New Roman1"/>
    </style:style>
    <style:style style:name="Font_20_Style14" style:display-name="Font Style14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2" style:display-name="Font Style12" style:family="text" style:parent-style-name="Default_20_Paragraph_20_Fon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3_20_1" style:num-prefix="-" style:num-format="">
        <style:list-level-properties text:min-label-width="0.37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8T12:26:34.04</meta:creation-date>
    <dc:date>2016-07-29T15:01:26.53</dc:date>
    <meta:editing-duration>PT19H4M5S</meta:editing-duration>
    <meta:editing-cycles>70</meta:editing-cycles>
    <meta:generator>OpenOffice/4.1.2$Win32 OpenOffice.org_project/412m3$Build-9782</meta:generator>
    <meta:print-date>2015-11-26T16:22:29.52</meta:print-date>
    <meta:document-statistic meta:table-count="16" meta:image-count="0" meta:object-count="0" meta:page-count="15" meta:paragraph-count="435" meta:word-count="3257" meta:character-count="25711"/>
  </office:meta>
</office:document-meta>
</file>